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schuurtje op het perceel Middeleeuwen 6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december 2018 heeft het college van burgemeester en wethouders van de gemeente Dalfsen een aanvraag ontvangen voor het plaatsen van een schuurtje op het perceel Middeleeuwen 61 in Dalfsen. De aanvraag is geregistreerd onder zaaknummer Z/18/593914.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9770</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70</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70</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schuurtje op het perceel Middeleeuwen 61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59770</meta:user-defined>
    <meta:user-defined meta:name="OVERHEIDop.GmbID/DC.identifier">gmb-2018-259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ZB 6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313.55 503207.22</meta:user-defined>
    <meta:user-defined meta:name="OVERHEID.EPSG28992/DC.spatial">215311.5 503210.2</meta:user-defined>
    <meta:user-defined meta:name="OVERHEIDop.versieInformatie"/>
  </office:meta>
</office:document-meta>
</file>