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De Wâl 28 te Hurdegaryp (Olo nummer 345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De Wâl 28 te Hurdegaryp</text:p>
            <text:p text:style-name="common-al">Olo nr. 3450739</text:p>
            <text:p text:style-name="common-al">Het plan ligt met ingang van <text:span text:style-name="nadrukvet">8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De Wâl 28 te Hurdegaryp (Olo nummer 3450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77</meta:user-defined>
    <meta:user-defined meta:name="OVERHEIDop.GmbID/DC.identifier">gmb-2018-2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H 28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3 582689</meta:user-defined>
    <meta:user-defined meta:name="OVERHEIDop.versieInformatie"/>
  </office:meta>
</office:document-meta>
</file>