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nabij (Ugchelsebeek Midden), Ugchelen, een groot onderhoud aan de bestaande beek, het aanleggen van poelen, paden en loopvlonders en een groot deel afgraven ten behoeve van natuurontwikkeling</text:p>
      <text:section text:name="zakelijke-mededeling_id1-3-2" text:style-name="zakelijke-mededeling">
        <text:section text:name="zakelijke-mededeling-tekst_id1-3-2-1" text:style-name="zakelijke-mededeling-tekst">
          <text:section text:name="tekst_id1-3-2-1-1" text:style-name="tekst">
            <text:p text:style-name="common-al">Datum verzending: 03-12-2018</text:p>
            <text:p text:style-name="common-al">Wabonummer: D18/0196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76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Cloese nabij (Ugchelsebeek Midden), Ugchelen, een groot onderhoud aan de bestaande beek, het aanleggen van poelen, paden en loopvlonders en een groot deel afgraven ten behoeve van natuurontwikk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65</meta:user-defined>
    <meta:user-defined meta:name="OVERHEIDop.GmbID/DC.identifier">gmb-2018-259765</meta:user-defined>
    <meta:user-defined meta:name="OVERHEID.TaxonomieBeleidsagenda/OVERHEID.category">Ruimte en infrastructuur | Organisatie en beleid</meta:user-defined>
    <meta:user-defined meta:name="OVERHEIDop.referentienummer">D18/0196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M 37</meta:user-defined>
    <meta:user-defined meta:name="OVERHEIDop.woonplaats">Ugchelen</meta:user-defined>
    <meta:user-defined meta:name="OVERHEIDop.straatnaam">De Cloe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26 466189</meta:user-defined>
    <meta:user-defined meta:name="OVERHEIDop.versieInformatie"/>
  </office:meta>
</office:document-meta>
</file>