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asstraat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asstraat 4 in Geldrop</text:p>
            <text:p text:style-name="common-al">Datum ontvangst: 30 november 2018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97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lasstraat 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764</meta:user-defined>
    <meta:user-defined meta:name="OVERHEIDop.GmbID/DC.identifier">gmb-2018-259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RW 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56.19 382370.76</meta:user-defined>
    <meta:user-defined meta:name="OVERHEIDop.versieInformatie"/>
  </office:meta>
</office:document-meta>
</file>