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tavoren, Suderstrand 32 het bouwen van het strandpaviljoen De Potvi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tavoren, Suderstrand 32 OV20180973 het bouwen van het strandpaviljoen De Potvis (29-11-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9763</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763</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763</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tavoren, Suderstrand 32 het bouwen van het strandpaviljoen De Potvi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59763</meta:user-defined>
    <meta:user-defined meta:name="OVERHEIDop.GmbID/DC.identifier">gmb-2018-25976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5HP 32</meta:user-defined>
    <meta:user-defined meta:name="OVERHEIDop.woonplaats">Stavoren</meta:user-defined>
    <meta:user-defined meta:name="OVERHEIDop.straatnaam">Suderstrand</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3617 542902</meta:user-defined>
    <meta:user-defined meta:name="OVERHEIDop.versieInformatie"/>
  </office:meta>
</office:document-meta>
</file>