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(ongenummerd), het realiseren van een uitrit t.p.v. 3e vel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7 nov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e Exloërmond</text:span>
          </text:p>
            <text:p text:style-name="common-al">Noorderdiep (ongenummerd), 9571AP, </text:p>
            <text:p text:style-name="common-al">het realiseren van een uitrit t.p.v. 3e veld, (21248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975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5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5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diep (ongenummerd), het realiseren van een uitrit t.p.v. 3e vel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58</meta:user-defined>
    <meta:user-defined meta:name="OVERHEIDop.GmbID/DC.identifier">gmb-2018-25975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P 42</meta:user-defined>
    <meta:user-defined meta:name="OVERHEIDop.woonplaats">2e Exloë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494 547742</meta:user-defined>
    <meta:user-defined meta:name="OVERHEIDop.versieInformatie"/>
  </office:meta>
</office:document-meta>
</file>