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Verordening van de gemeenteraad van de gemeente Nijkerk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oktober 2018;</text:p>
            <text:p text:style-name="al"/>
            <text:p text:style-name="al">gelet op de artikelen 156, eerste en tweede lid, aanhef en onderdeel h, en 229, eerste lid, aanhef en onderdelen a en b van de Gemeentewet en de artikelen 2, tweede lid, en 7 van de Paspoortwet;</text:p>
            <text:p text:style-name="al"/>
            <text:p text:style-name="al">
            <text:span text:style-name="nadrukvet">b e s l u i t </text:span>: vast te stellen de </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van gemeentegrond en de bijbehorende voorzieningen voor een standplaats op de markt of een andere standplaats;</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e houder van een markt- of standplaatsvergunning,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 collectevergunning;</text:p>
              </text:list-item>
              <text:list-item text:style-override="id1-3-2-2-4-3-5">
                <text:number>e.</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wijzigen van deze verordening en de bijbehorende tarieventabel, indien de wijzigingen: </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3.3 (eigen verklaring van het Centraal Bureau Rijvaardigheidsbewijzen);</text:p>
                  </text:list-item>
                  <text:list-item text:style-override="id1-3-2-2-9-3-2-3-5">
                    <text:number>5.</text:number>
                    <text:p text:style-name="al">onderdeel 1.4.5 (papieren verstrekking uit de basisregistratie personen);</text:p>
                  </text:list-item>
                  <text:list-item text:style-override="id1-3-2-2-9-3-2-3-6">
                    <text:number>6.</text:number>
                    <text:p text:style-name="al">onderdeel 1.9.1 (verklaring omtrent het gedra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trekken oude regeling en overgangsrecht</text:p>
            <text:list text:style-name="id1-3-2-2-11-2">
              <text:list-item text:style-override="id1-3-2-2-11-2">
                <text:number>1.</text:number>
                <text:p text:style-name="al">De Legesverordening 2018 wordt ingetrokken met ingang van de in artikel 12, tweede lid, genoemde datum van ingang van de heffing.</text:p>
              </text:list-item>
              <text:list-item text:style-override="id1-3-2-2-11-3">
                <text:number>2.</text:number>
                <text:p text:style-name="al">De Legesverordening 2014 blijft van toepassing op de belastbare feiten die zich voor de in het eerste lid bedoeld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 </text:span></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19</text:span>
          </text:p>
          <text:p text:style-name="al">
          <text:span text:style-name="nadrukvet">Indeling tarieventabel:</text:span>
        </text:p>
          <text:p text:style-name="al"/>
          <text:p text:style-name="al">
          <text:span text:style-name="nadrukvet">Titel 1 Algemene dienstverlening</text:span>
        </text:p>
          <text:p text:style-name="al"> Hoofdstuk 1 Burgerlijke stand</text:p>
          <text:p text:style-name="al"> Hoofdstuk 2 Reisdocumenten en Nederlandse identiteitskaart</text:p>
          <text:p text:style-name="al"> Hoofdstuk 3 Rijbewijzen</text:p>
          <text:p text:style-name="al"> Hoofdstuk 4. Verstrekkingen uit de basisregistratie personen</text:p>
          <text:p text:style-name="al"> Hoofdstuk 5 gereserveerd</text:p>
          <text:p text:style-name="al"> Hoofdstuk 6 vervallen</text:p>
          <text:p text:style-name="al"> Hoofdstuk 7 gereserveerd</text:p>
          <text:p text:style-name="al"> Hoofdstuk 8 gereserveerd</text:p>
          <text:p text:style-name="al"> Hoofdstuk 9 Overige publiekszaken</text:p>
          <text:p text:style-name="al"> Hoofdstuk 10 Gemeentearchief</text:p>
          <text:p text:style-name="al"> Hoofdstuk 11 Huisvestingswet 2014</text:p>
          <text:p text:style-name="al"> Hoofdstuk 12 Leegstandwet</text:p>
          <text:p text:style-name="al"> Hoofdstuk 13 gereserveerd</text:p>
          <text:p text:style-name="al"> Hoofdstuk 14 vervallen</text:p>
          <text:p text:style-name="al"> Hoofdstuk 15 gereserveerd</text:p>
          <text:p text:style-name="al"> Hoofdstuk 16 Kansspelen</text:p>
          <text:p text:style-name="al"> Hoofdstuk 17 Kabels en leidingen</text:p>
          <text:p text:style-name="al"> Hoofdstuk 18 Verkeer en vervoer</text:p>
          <text:p text:style-name="al"> Hoofdstuk 19 Diversen</text:p>
          <text:p text:style-name="al"/>
          <text:p text:style-name="al">
          <text:span text:style-name="nadrukvet">Titel 2 Omgevingsvergunningen</text:span>
        </text:p>
          <text:p text:style-name="al"> Hoofdstuk 1 Begripsomschrijvingen</text:p>
          <text:p text:style-name="al"> Hoofdstuk 2 Vooroverleg/beoordeling conceptaanvraag</text:p>
          <text:p text:style-name="al"> Hoofdstuk 3 Omgevingsvergunning</text:p>
          <text:p text:style-name="al"> Hoofdstuk 4 Vermindering</text:p>
          <text:p text:style-name="al"> Hoofdstuk 5 Teruggaaf</text:p>
          <text:p text:style-name="al"> Hoofdstuk 6 gereserveerd</text:p>
          <text:p text:style-name="al"> Hoofdstuk 7 gereserveerd</text:p>
          <text:p text:style-name="al"> Hoofdstuk 8 Bestemmingswijzigingen zonder activiteiten</text:p>
          <text:p text:style-name="al"> Hoofdstuk 9 gereserveerd</text:p>
          <text:p text:style-name="al"> Hoofdstuk 10 In deze titel niet genoemde beschikking</text:p>
          <text:p text:style-name="al"/>
          <text:p text:style-name="al">
          <text:span text:style-name="nadrukvet">Titel 3 Dienstverlening vallend onder Europese dienstenrichtlijn en niet vallend onder Titel 2</text:span>
        </text:p>
          <text:p text:style-name="al"> Hoofdstuk 1 Horeca</text:p>
          <text:p text:style-name="al"> Hoofdstuk 2 Organiseren evenementen of markten</text:p>
          <text:p text:style-name="al"> Hoofdstuk 3 Prostitutiebedrijven</text:p>
          <text:p text:style-name="al"> Hoofdstuk 4 gereserveerd</text:p>
          <text:p text:style-name="al"> Hoofdstuk 5 Standplaatsen op gemeentegrond</text:p>
          <text:p text:style-name="al"> Hoofdstuk 6 vervallen</text:p>
          <text:p text:style-name="al">Hoofdstuk 7 In deze titel niet genoemde beschikking</text:p>
          <text:p text:style-name="al"/>
          <text:p text:style-name="al">
          <text:span text:style-name="nadrukvet"> Titel 1 Algemene dienstverlening </text:span>
        </text:p>
          <text:p text:style-name="al">
          <text:span text:style-name="nadrukvet"> Hoofdstuk 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37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andere vaste locatie dan in het stadhuis (Hoeve Sparrendam, de Klepperman, de Roode Schuur en De Salentei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2 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Hoofdstuk 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9,00</text:p>
                </table:table-cell>
              </table:table-row>
            </table:table>
            <text:p text:style-name="table_bottom"/>
          </text:section>
          <text:p text:style-name="al"> </text:p>
          <text:p text:style-name="al">
          <text:span text:style-name="nadrukvet">Hoofdstuk 5</text:span>
        </text:p>
          <text:p text:style-name="al">Gereserveerd</text:p>
          <text:p text:style-name="al"> </text:p>
          <text:p text:style-name="al">
          <text:span text:style-name="nadrukvet"> Hoofdstuk 6</text:span>
        </text:p>
          <text:p text:style-name="al">Vervallen</text:p>
          <text:p text:style-name="al"/>
          <text:p text:style-name="al">
          <text:span text:style-name="nadrukvet">Hoofdstuk 7</text:span>
        </text:p>
          <text:p text:style-name="al">Gereserveerd</text:p>
          <text:p text:style-name="al"> </text:p>
          <text:p text:style-name="al">
          <text:span text:style-name="nadrukvet"> Hoofdstuk 8</text:span>
        </text:p>
          <text:p text:style-name="al">Gereserveerd</text:p>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95</text:p>
                </table:table-cell>
              </table:table-row>
            </table:table>
            <text:p text:style-name="table_bottom"/>
          </text:section>
          <text:p text:style-name="al"> </text:p>
          <text:p text:style-name="al">
          <text:span text:style-name="nadrukvet"> Hoofdstuk 10 Gemeentearchief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11,30</text:p>
                </table:table-cell>
              </table:table-row>
            </table:table>
            <text:p text:style-name="table_bottom"/>
          </text:section>
          <text:p text:style-name="al"> </text:p>
          <text:p text:style-name="al">
          <text:span text:style-name="nadrukvet"> Hoofdstuk 11 Huisvestingswet 2014</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0,10</text:p>
                </table:table-cell>
              </table:table-row>
            </table:table>
            <text:p text:style-name="table_bottom"/>
          </text:section>
          <text:p text:style-name="al"/>
          <text:p text:style-name="al">
          <text:span text:style-name="nadrukvet">12. 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5, vijfde lid, van de Leegstandwe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13</text:span>
        </text:p>
          <text:p text:style-name="al">Gereserveerd</text:p>
          <text:p text:style-name="al"> </text:p>
          <text:p text:style-name="al">
          <text:span text:style-name="nadrukvet">Hoofdstuk 14</text:span>
        </text:p>
          <text:p text:style-name="al">vervallen</text:p>
          <text:p text:style-name="al"> </text:p>
          <text:p text:style-name="al">
          <text:span text:style-name="nadrukvet"> Hoofdstuk 15</text:span>
        </text:p>
          <text:p text:style-name="al">Gereserveerd</text:p>
          <text:p text:style-name="al"/>
          <text:p text:style-name="al">
          <text:span text:style-name="nadrukvet"> Hoofdstuk 16 Kansspel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 van de Wet op de Kansspelen (loterijvergunning) bedraagt</text:p>
                </table:table-cell>
                <table:table-cell table:style-name="entry" table:number-rows-spanned="1" table:number-columns-spanned="1">
                  <text:p text:style-name="table_al">€ 24,55</text:p>
                </table:table-cell>
              </table:table-row>
            </table:table>
            <text:p text:style-name="table_bottom"/>
          </text:section>
          <text:p text:style-name="al"> </text:p>
          <text:p text:style-name="al">
          <text:span text:style-name="nadrukvet"> Hoofdstuk 17 Kabels en leiding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374,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469,9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1.17.1.1 tot en met 1.17.1.5, per overleg verhoogd me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17.1.5, per lasgat verhoogd met:</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bedraagt per uur: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18 Verkeer en vervoer</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van de Wegenverkeerswet 19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dstrijden op de weg)</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noodzakelijk voor het kunnen bereiken van een woning, bedrijf of daarbij behorende parkeerplaats in een voetgangersgeboed of een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 een geslotenverklaring geld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BW)</text:p>
                </table:table-cell>
                <table:table-cell table:style-name="entry" table:number-rows-spanned="1" table:number-columns-spanned="1">
                  <text:p text:style-name="table_al">€ 49,15</text:p>
                </table:table-cell>
              </table:table-row>
            </table:table>
            <text:p text:style-name="table_bottom"/>
          </text:section>
          <text:p text:style-name="al"> </text:p>
          <text:p text:style-name="al">
          <text:span text:style-name="nadrukvet"> Hoofdstuk 19 Divers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8,65</text:p>
                </table:table-cell>
              </table:table-row>
            </table:table>
            <text:p text:style-name="table_bottom"/>
          </text:section>
          <text:p text:style-name="al"> </text:p>
          <text:p text:style-name="al">
          <text:span text:style-name="nadrukvet"> Titel 2 Omgevingsvergunningen</text:span>
        </text:p>
          <text:p text:style-name="al">
          <text:span text:style-name="nadrukvet"> Hoofdstuk 1 Begripsomschrijv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Hoofdstuk 2 Vooroverleg/haalbaarheidstoets</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aarbij een initiatief of bouwplan globaal ambtelijk wordt getoetst aan het bestemmingsplan en redelijke eisen van welstand:</text:p>
                </table:table-cell>
                <table:table-cell table:style-name="entry" table:number-rows-spanned="1" table:number-columns-spanned="1">
                  <text:p text:style-name="table_al">  </text:p>
                  <text:p text:style-name="table_al">€ 1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Hoofdstuk 3 Omgevingsvergunn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0% van de bouwkosten, met een minimum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plus 2,49% van het bedrag waarmee de bouwkosten € 200.000 te boven gaan.</text:p>
                </table:table-cell>
                <table:table-cell table:style-name="entry" table:number-rows-spanned="1" table:number-columns-spanned="1">
                  <text:p text:style-name="table_al">€ 6.52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plus 2,39% van het bedrag waarmee de bouwkosten € 500.0000 te boven gaan.</text:p>
                </table:table-cell>
                <table:table-cell table:style-name="entry" table:number-rows-spanned="1" table:number-columns-spanned="1">
                  <text:p text:style-name="table_al">€ 14.138,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plus 2,26% van het bedrag waarmee de bouwkosten € 1.000.000 te boven gaan.</text:p>
                </table:table-cell>
                <table:table-cell table:style-name="entry" table:number-rows-spanned="1" table:number-columns-spanned="1">
                  <text:p text:style-name="table_al">€ 26.31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plus 2,21% van het bedrag waarmee de bouwkosten € 2.000.000 te boven gaan</text:p>
                </table:table-cell>
                <table:table-cell table:style-name="entry" table:number-rows-spanned="1" table:number-columns-spanned="1">
                  <text:p text:style-name="table_al">€ 49.34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plus 0,83% van het bedrag waarmee de bouwkosten € 5.000.000 te boven gaan met een maximum van € 125.000,--</text:p>
                  <text:p text:style-name="table_al">  </text:p>
                </table:table-cell>
                <table:table-cell table:style-name="entry" table:number-rows-spanned="1" table:number-columns-spanned="1">
                  <text:p text:style-name="table_al">€ 116.751,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 afwijking van het bepaalde in de onderdelen 2.3.1.1.1 tot en met 2.3.1.1.6 bedraagt het tarief voor een afzonderlijke aanvraag omgevingsvergunning voor een tijdelijke woon-unit:</text:p>
                </table:table-cell>
                <table:table-cell table:style-name="entry" table:number-rows-spanned="1" table:number-columns-spanned="1">
                  <text:p text:style-name="table_al">€ 170,00</text:p>
                  <text:p text:style-name="table_al">  </text:p>
                </table:table-cell>
              </table:table-row>
              <table:table-row table:style-name="row">
                <table:table-cell table:style-name="entry" table:number-rows-spanned="1" table:number-columns-spanned="1">
                  <text:p text:style-name="table_al">2.3.1.1.8</text:p>
                  <text:p text:style-name="table_al">    </text:p>
                  <text:p text:style-name="table_al">2.3.1.2</text:p>
                </table:table-cell>
                <table:table-cell table:style-name="entry" table:number-rows-spanned="1" table:number-columns-spanned="1">
                  <text:p text:style-name="table_al">In afwijking van het bepaalde in de onderdelen 2.3.1.1.1 tot en met 2.3.1.1.6 bedraagt het tarief voor een kleine wijziging van een verleende omgevingsvergunning:</text:p>
                  <text:p text:style-name="table_al">  </text:p>
                  <text:p text:style-name="table_al">
                    <text:span text:style-name="nadrukondlijn">Achteraf ingediende aanvraag</text:span>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text:span> (met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38,50</text:p>
                </table:table-cell>
              </table:table-row>
            </table:table>
            <text:p text:style-name="table_bottom"/>
          </text:section>
          <text:p text:style-name="al"> </text:p>
          <text:p text:style-name="al">2.3.5 <text:span text:style-name="nadrukondlijn">In gebruik nemen of gebruiken bouwwerken in relatie tot brandveiligheid</text:span></text:p>
          <text:p text:style-name="al">2.3.5.1</text:p>
          <text:p text:style-name="al">Indien de aanvraag om een omgevingsvergunning betrekking heeft op een activiteit als bedoeld in artikel 2.1, eerste lid, onder d, van de Wabo, bedraagt het tarief een basisbedrag plus een toeslag, per oppervlaktecategorie, op basis van de volgende tabel:</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bruiksoppervlakte overeenkomstig NEN 2580, in m²</text:p>
                </table:table-cell>
                <table:table-cell table:style-name="cell_frame_all" table:number-rows-spanned="1" table:number-columns-spanned="1">
                  <text:p text:style-name="table_al">Tarief, basisbedrag</text:p>
                </table:table-cell>
                <table:table-cell table:style-name="cell_frame_all" table:number-rows-spanned="1" table:number-columns-spanned="1">
                  <text:p text:style-name="table_al">Tarief, toeslag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62,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376,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1.885,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1</text:p>
                </table:table-cell>
                <table:table-cell table:style-name="cell_frame_all" table:number-rows-spanned="1" table:number-columns-spanned="1">
                  <text:p text:style-name="table_al">€ 3.923,00</text:p>
                </table:table-cell>
                <table:table-cell table:style-name="cell_frame_all" table:number-rows-spanned="1" table:number-columns-spanned="1">
                  <text:p text:style-name="table_al">€ 0,01</text:p>
                </table:table-cell>
              </table:table-row>
            </table:table>
            <text:p text:style-name="table_bottom"/>
          </text:section>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een vergunning of ontheffing is vereist, bedraagt het tarief:</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e, van de Wabo, bedraagt het tarief:</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g, van de Wabo, bedraagt het tarief:</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rapporten van de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leden van dit hoofdstuk bedraagt het tarief, indien krachtens wettelijk voorschrift voor de in dat onderdeel bedoelde aanvraag een rapport van derd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elk te beoordelen 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Hoofdstuk 4 Vermindering </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Hoofdstuk 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bestaat aanspraak op teruggaaf van een deel van de leges. Minimaal blijft een bedrag van € 170,00 verschuldi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50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legesbedrag, indien de aanvraag binnen 4 weken na indiening va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teruggaaf bedraagt 40 % indien de aanvraag binnen 8 weken na indiening van de aanvraag wordt ingetrokken.</text:p>
                  <text:p text:style-name="table_al">  </text:p>
                  <text:p text:style-name="table_al">De teruggaaf bedraagt 30 % indien de aanvraag na 8 weken na indiening va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Teruggaaf als gevolg van buiten behandeling laten aanvraag om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gevingsvergunning voor een project dat geheel of gedeeltelijk bestaat uit bouwactiviteiten als bedoeld in onderdeel 2.3.1, buiten behandeling stelt omdat de aanvrager, nadat hij daartoe schriftelijk in de gelegenheid is gesteld, niet of niet volledig aan de indieningsvereisten heeft voldaan,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Teruggaaf als gevolg van weiger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
            <text:p text:style-name="table_bottom"/>
          </text:section>
          <text:p text:style-name="al"> </text:p>
          <text:p text:style-name="al">2.5.5 Een bedrag minder dan € 170,00 wordt niet teruggegeven.</text:p>
          <text:p text:style-name="al"/>
          <text:p text:style-name="al">
          <text:span text:style-name="nadrukvet"> Hoofdstuk 6 </text:span>
        </text:p>
          <text:p text:style-name="al">Gereserveerd</text:p>
          <text:p text:style-name="al"/>
          <text:p text:style-name="al">
          <text:span text:style-name="nadrukvet"> Hoofdstuk 7 </text:span>
        </text:p>
          <text:p text:style-name="al">Gereserveerd</text:p>
          <text:p text:style-name="al"/>
          <text:p text:style-name="al">
          <text:span text:style-name="nadrukvet"> Hoofdstuk 8 Bestemmingswijzigingen zonder activiteiten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uitzondering van het eerste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 20% van het op grond van 2.8.2.1 ge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 20% van het op grond van 2.8.3.1 ge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heffing van de leges, genoemd in de onderdelen 2.8.2.1 en  2.8.3.1 blijft achterwege voor diensten waarvan de kosten krachtens een overeenkomst of krachtens afdeling 6.4 van de Wet ruimtelijke ordening zijn of worden verhaa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Hoofdstuk 9</text:span>
        </text:p>
          <text:p text:style-name="al">Gereserveerd</text:p>
          <text:p text:style-name="al"/>
          <text:p text:style-name="al">
          <text:span text:style-name="nadrukvet"> Hoofdstuk 10 In deze titel niet genoemde beschikking </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70,00 </text:p>
                </table:table-cell>
              </table:table-row>
            </table:table>
            <text:p text:style-name="table_bottom"/>
          </text:section>
          <text:p text:style-name="al"> </text:p>
          <text:p text:style-name="al">
          <text:span text:style-name="nadrukvet"> Titel 3 Dienstverlening vallend onder Europese dienstenrichtlijn en niet vallend onder Titel 2 1.</text:span>
        </text:p>
          <text:p text:style-name="al">
          <text:span text:style-name="nadrukvet"> Hoofdstuk 1 Horeca</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3.1.2, eerste lid, van de Algem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de lid, van de Drank- en Horecawet</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van de Drank- en Horecawet</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25,05</text:p>
                </table:table-cell>
              </table:table-row>
            </table:table>
            <text:p text:style-name="table_bottom"/>
          </text:section>
          <text:p text:style-name="al"/>
          <text:p text:style-name="al">
          <text:span text:style-name="nadrukvet"> Hoofdstuk 2 Organiseren evenementen of markten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 w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n hoogste 1500 bezoekers tegelijkertijd worden verwacht</text:p>
                </table:table-cell>
                <table:table-cell table:style-name="entry" table:number-rows-spanned="1" table:number-columns-spanned="1">
                  <text:p text:style-name="table_al">€ 70,5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500 bezoekers tegelijkertijd worden verwacht</text:p>
                </table:table-cell>
                <table:table-cell table:style-name="entry" table:number-rows-spanned="1" table:number-columns-spanned="1">
                  <text:p text:style-name="table_al">€ 140,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met een geldigheidsduur van maximaal 5 jaar: 200% van het onder 3.2.2.1 respectievelijk 3.2.2.2 ver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meerdere evenementen, het tarief zoals vermeld onder 3.2.2.1 respectievelijk 3.2.2.2 vermeerderd met 25% van het onder 3.2.2.1 respectievelijk 3.2.2.2 vermelde bedrag per extra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meerdere evenementen met een geldigheidsduur van maximaal 5 jaar, het tarief zoals genoemd onder 3.2.3.1 vermeerderd met het tarief zoals genoemd onder 3.2.3.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Hoofdstuk 3 Prostitutiebedrijv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48,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73,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8,50</text:p>
                </table:table-cell>
              </table:table-row>
            </table:table>
            <text:p text:style-name="table_bottom"/>
          </text:section>
          <text:p text:style-name="al">
          <text:span text:style-name="nadrukvet"> Hoofdstuk 4 </text:span>
        </text:p>
          <text:p text:style-name="al">gereserveerd</text:p>
          <text:p text:style-name="al"/>
          <text:p text:style-name="al">
          <text:span text:style-name="nadrukvet"> Hoofdstuk 5 Standplaatsen op gemeentegrond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5</text:p>
                </table:table-cell>
              </table:table-row>
            </table:table>
            <text:p text:style-name="table_bottom"/>
          </text:section>
          <text:p text:style-name="al"> </text:p>
          <text:p text:style-name="al">
          <text:span text:style-name="nadrukvet"> Hoofdstuk 6 (vervallen) </text:span>
        </text:p>
          <text:p text:style-name="al"/>
          <text:p text:style-name="al">
          <text:span text:style-name="nadrukvet"> Hoofdstuk 7 In deze titel niet genoemde beschikking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69,50</text:p>
                </table:table-cell>
              </table:table-row>
            </table:table>
            <text:p text:style-name="table_bottom"/>
          </text:section>
          <text:p text:style-name="al">     </text:p>
          <text:p text:style-name="al">Behoort bij raadsbesluit van 22 november 2018, nr. 2018-058-A</text:p>
          <text:p text:style-name="al"> </text:p>
          <text:p text:style-name="al">de griffier,</text:p>
          <text:p text:style-name="al">    </text:p>
          <text:p text:style-name="al">mevrouw A.G. Verhoef-Fran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52</meta:user-defined>
    <meta:user-defined meta:name="OVERHEIDop.GmbID/DC.identifier">gmb-2018-259752</meta:user-defined>
    <meta:user-defined meta:name="OVERHEID.TaxonomieBeleidsagenda/OVERHEID.category">Financiën | Organisatie en beleid</meta:user-defined>
    <meta:user-defined meta:name="OVERHEID.Gemeente/DC.spatial">Nijker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58-A</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4_1</meta:user-defined>
    <meta:user-defined meta:name="OVERHEIDop.versieInformatie"/>
  </office:meta>
</office:document-meta>
</file>