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Alinghoek 16 A, het plaatsen van een schutt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besluit: 27 nov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</text:span>
          </text:p>
            <text:p text:style-name="common-al">Alinghoek 16 A, 9533PE, </text:p>
            <text:p text:style-name="common-al">het plaatsen van een schutting, (18130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5973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973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Drouwen, Alinghoek 16 A, het plaatsen van een schutt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9739</meta:user-defined>
    <meta:user-defined meta:name="OVERHEIDop.GmbID/DC.identifier">gmb-2018-2597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3PE 16a</meta:user-defined>
    <meta:user-defined meta:name="OVERHEIDop.woonplaats">Drouwen</meta:user-defined>
    <meta:user-defined meta:name="OVERHEIDop.straatnaam">Alinghoek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798 553102</meta:user-defined>
    <meta:user-defined meta:name="OVERHEIDop.versieInformatie"/>
  </office:meta>
</office:document-meta>
</file>