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Buitengebied Raalte, partiele herziening nr. 18, omgeving Raamsweg 14 en 16,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6 december 2018 tot en met woensdag 16 januari 2019 het ontwerpbestemmingsplan ‘Buitengebied Raalte, partiele herziening nr.18, omgeving Raamsweg 14 en 16’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
            <text:p text:style-name="common-al">De link  <text:a xlink:href="http://www.ruimtelijkeplannen.nl/web-roo/roo/bestemmingsplannen?planidn=NL.IMRO.0177.BP20170004-ON01" xlink:type="simple">http://www.ruimtelijkeplannen.nl/web-roo/roo/bestemmingsplannen?planidn=NL.IMRO.0177.BP20170004-ON01</text:a></text:p>
            <text:p text:style-name="common-al"> </text:p>
            <text:p text:style-name="common-al">Daarnaast zijn de analoge stukken in te zien in de informatiehoek van het gemeentehuis, Zwolsestraat 16 in Raalte.</text:p>
            <text:p text:style-name="common-al">De bronbestanden zijn beschikbaar op: <text:a xlink:href="http://raalte.gemeentedocumenten.nl/plannen/NL.IMRO.0177.BP20170004/NL.IMRO.0177.BP20170004-ON01" xlink:type="simple">http://raalte.gemeentedocumenten.nl/plannen/NL.IMRO.0177.BP20170004/NL.IMRO.0177.BP20170004-ON01</text:a>.</text:p>
            <text:p text:style-name="common-al"> </text:p>
            <text:p text:style-name="common-al">De locatie betreft twee vrijstaande woningen met bijbehorende opstallen. Het initiatief betreft de transformatie van de woning Raamsweg 14 naar een schuur en bouw van een vervangende woning. Met de sloop van de in slechte staat verkerende schuren aan de westzijde van het bouwvlak (reeds uitgevoerd) leveren deze maatregelen een ruimtelijke kwaliteitswinst op ten opzichte van de huidige erfinrichting en directe omgeving.  Het ontwerp bestemmingsplan voorziet in deze ontwikkeling.</text:p>
            <text:p text:style-name="common-al"> </text:p>
            <text:p text:style-name="common-al">Zienswijzen</text:p>
            <text:p text:style-name="common-al">Tijdens de termijn van terinzagelegging van het ontwerpbestemmingsplan kan een ieder naar keuze schriftelijk (wat de voorkeur heeft) of mondeling een zienswijze over het ontwerp- bestemmingsplan naar voren brengen bij de gemeenteraad van Raalte, postbus 140, 8100 AC  Raalte. </text:p>
            <text:p text:style-name="common-al">Een mondelinge zienswijze tegen het ontwerp bestemmingsplan kan uitsluitend worden ingebracht via het team Ruimte. Hiervoor kan een afspraak worden gemaakt, telefoon (0572) 347 799. In de zienswijze moet worden aangegeven op welke onderdelen van het ontwerp bestemmingsplan de zienswijze betrekking heef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73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Raalte, partiele herziening nr. 18, omgeving Raamsweg 14 en 16,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36</meta:user-defined>
    <meta:user-defined meta:name="OVERHEIDop.GmbID/DC.identifier">gmb-2018-25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6RK 14</meta:user-defined>
    <meta:user-defined meta:name="OVERHEIDop.woonplaats">Mariënheem</meta:user-defined>
    <meta:user-defined meta:name="OVERHEIDop.straatnaam">Raam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9657 486991</meta:user-defined>
    <meta:user-defined meta:name="OVERHEIDop.versieInformatie"/>
  </office:meta>
</office:document-meta>
</file>