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maken uitweg, Warmoesstraat 61 (zaaknummer 65621-20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geweigerd:</text:p>
            <text:p text:style-name="common-al">
            <text:span text:style-name="nadrukvet">Warmoesstraat 61</text:span> – voor het maken van een uitweg, verzonden op 3 december 2018.</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73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3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3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igering, maken uitweg, Warmoesstraat 61 (zaaknummer 6562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730</meta:user-defined>
    <meta:user-defined meta:name="OVERHEIDop.GmbID/DC.identifier">gmb-2018-259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BX 61</meta:user-defined>
    <meta:user-defined meta:name="OVERHEIDop.woonplaats">Zwolle</meta:user-defined>
    <meta:user-defined meta:name="OVERHEIDop.straatnaam">Warmoe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38 503579</meta:user-defined>
    <meta:user-defined meta:name="OVERHEIDop.versieInformatie"/>
  </office:meta>
</office:document-meta>
</file>