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idekkersstraat 2 het renoveren van de 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Leidekkersstraat 2 OV20180970 het renoveren van de boerderij (28-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72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2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2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eidekkersstraat 2 het renoveren van de 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729</meta:user-defined>
    <meta:user-defined meta:name="OVERHEIDop.GmbID/DC.identifier">gmb-2018-2597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E 2a</meta:user-defined>
    <meta:user-defined meta:name="OVERHEIDop.woonplaats">Sneek</meta:user-defined>
    <meta:user-defined meta:name="OVERHEIDop.straatnaam">Leidekk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919 561254</meta:user-defined>
    <meta:user-defined meta:name="OVERHEIDop.versieInformatie"/>
  </office:meta>
</office:document-meta>
</file>