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koek- en zopietent, winterseizoen 2018/2019, Dongjumervaart ter hoogte van de brug tussen Boer en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IJsclub Neist ‘e Terp, p/a Franekerweg 2, 8808 HA Dongjum, </text:p>
              </text:list-item>
              <text:list-item text:style-override="id1-3-2-1-1-3-2">
                <text:number>•</text:number>
                <text:p text:style-name="al">Standplaatsvergunning voor het plaatsen van een koek- en zopietent aan de Dongjumervaart ter hoogte van de brug tussen Boer en Dongjum tijdens het winterseizoen 2018/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72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koek- en zopietent, winterseizoen 2018/2019, Dongjumervaart ter hoogte van de brug tussen Boer en Dong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27</meta:user-defined>
    <meta:user-defined meta:name="OVERHEIDop.GmbID/DC.identifier">gmb-2018-259727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8HM 9</meta:user-defined>
    <meta:user-defined meta:name="OVERHEIDop.woonplaats">Dongjum</meta:user-defined>
    <meta:user-defined meta:name="OVERHEIDop.straatnaam">Riedst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72 580285</meta:user-defined>
    <meta:user-defined meta:name="OVERHEIDop.versieInformatie"/>
  </office:meta>
</office:document-meta>
</file>