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alkenbeltsweg 22 in Lange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alkenbeltsweg 22 in Langeve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2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2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2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alkenbeltsweg 22 in Lange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24</meta:user-defined>
    <meta:user-defined meta:name="OVERHEIDop.GmbID/DC.identifier">gmb-2018-259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D 2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46 497215</meta:user-defined>
    <meta:user-defined meta:name="OVERHEIDop.versieInformatie"/>
  </office:meta>
</office:document-meta>
</file>