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Kaapstander 174, 1671 NV, Medemblik week 49</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en wegschuifbare balkonbeglazing</text:p>
            <text:p text:style-name="common-al">met verzenddatum 03-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72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Kaapstander 174, 1671 NV, Medemblik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22</meta:user-defined>
    <meta:user-defined meta:name="OVERHEIDop.GmbID/DC.identifier">gmb-2018-25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op.versieInformatie"/>
  </office:meta>
</office:document-meta>
</file>