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TAVV, 10 april 2019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Op 10 april 2019 vindt de jaarlijkse verkoop van stroopwafel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7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TAVV, 10 april 2019,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21</meta:user-defined>
    <meta:user-defined meta:name="OVERHEIDop.GmbID/DC.identifier">gmb-2018-25972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51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26 463982</meta:user-defined>
    <meta:user-defined meta:name="OVERHEIDop.versieInformatie"/>
  </office:meta>
</office:document-meta>
</file>