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pen van ‘Koek &amp; Zopie’, schaatsseizoen 2018-2019,  oude gemeentehuis, Menamervaart ,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IJsclub D.O.W., p/a Sminiawei 14, 9036 NJ Menaam, </text:p>
              </text:list-item>
              <text:list-item text:style-override="id1-3-2-1-1-3-2">
                <text:number>•</text:number>
                <text:p text:style-name="al">Standplaatsvergunning voor het innemen van standplaats voor het verkopen van ‘Koek &amp; Zopie’ tijdens het schaatsseizoen 2018-2019 ter hoogte van het oude gemeentehuis aan de Menamervaart te Menaa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7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pen van ‘Koek &amp; Zopie’, schaatsseizoen 2018-2019,  oude gemeentehuis, Menamervaart ,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18</meta:user-defined>
    <meta:user-defined meta:name="OVERHEIDop.GmbID/DC.identifier">gmb-2018-259718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R 33</meta:user-defined>
    <meta:user-defined meta:name="OVERHEIDop.woonplaats">Menaam</meta:user-defined>
    <meta:user-defined meta:name="OVERHEIDop.straatnaam">Dykster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3 581312</meta:user-defined>
    <meta:user-defined meta:name="OVERHEIDop.versieInformatie"/>
  </office:meta>
</office:document-meta>
</file>