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Oosterenkweg 20</text:span>
          </text:p>
            <text:p text:style-name="common-al">activiteit bouw: bouw vervangende vleesvarkensstal</text:p>
            <text:p text:style-name="common-al">activiteit het inwerking hebben van een inrichting: Omgevingsbeperkte milieutoets i.v.m. M.e.r. beoordeling en het aspect luchtkwaliteit</text:p>
            <text:p text:style-name="common-al">Onderdeel van deze vergunning is een verklaring van geen bedenking (VVGB) van de provincie Overijssel ingevolge de Natuurbeschermingswet</text:p>
            <text:p text:style-name="common-al">(Z2018-4731) </text:p>
            <text:p text:style-name="common-al">
            <text:span text:style-name="nadrukvet">LIERDERHOLTHUIS</text:span>
          </text:p>
            <text:p text:style-name="common-al">
            <text:span text:style-name="nadrukvet">Kerkslagen 7</text:span>
          </text:p>
            <text:p text:style-name="common-al">activiteit bouw: bouw woning met bijgebouwen</text:p>
            <text:p text:style-name="common-al">activiteit strijdigheid bestemmingsplan: gebruik 2<text:span text:style-name="sup">e</text:span> woning binnen bestemming wonen en situering woning komt niet overeen met situatie volgens voorwaardelijke verplichting </text:p>
            <text:p text:style-name="common-al">(Z2018-2046)</text:p>
            <text:p text:style-name="common-al">
            <text:span text:style-name="nadrukvet">Beroep</text:span>
          </text:p>
            <text:p text:style-name="common-al">Tegen het besluit kunt u vanaf <text:span text:style-name="nadrukvet">6 december 2018 </text:span>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971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12</meta:user-defined>
    <meta:user-defined meta:name="OVERHEIDop.GmbID/DC.identifier">gmb-2018-259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PB 20</meta:user-defined>
    <meta:user-defined meta:name="OVERHEIDop.woonplaats">Heeten</meta:user-defined>
    <meta:user-defined meta:name="OVERHEIDop.straatnaam">Oosterenkweg</meta:user-defined>
    <meta:user-defined meta:name="OVERHEID.PostcodeHuisnummer/OVERHEIDop.postcodeHuisnummer">8144RL 52</meta:user-defined>
    <meta:user-defined meta:name="OVERHEIDop.woonplaats">Lierderholthuis</meta:user-defined>
    <meta:user-defined meta:name="OVERHEIDop.straatnaam">Kerkslagen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116 483879</meta:user-defined>
    <meta:user-defined meta:name="OVERHEID.EPSG28992/DC.spatial">209787 494439</meta:user-defined>
    <meta:user-defined meta:name="OVERHEIDop.versieInformatie"/>
  </office:meta>
</office:document-meta>
</file>