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96 het maken van appartementen in voormalig stad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Voorstraat 96 OV20180968 het maken van appartementen in voormalig stadhuis (28-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71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1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1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Voorstraat 96 het maken van appartementen in voormalig stad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711</meta:user-defined>
    <meta:user-defined meta:name="OVERHEIDop.GmbID/DC.identifier">gmb-2018-2597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JC 96</meta:user-defined>
    <meta:user-defined meta:name="OVERHEIDop.woonplaats">Stavoren</meta:user-defined>
    <meta:user-defined meta:name="OVERHEIDop.straatnaam">Voo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121 543841</meta:user-defined>
    <meta:user-defined meta:name="OVERHEIDop.versieInformatie"/>
  </office:meta>
</office:document-meta>
</file>