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doorbraak achterkamer- keuken, vervangen van gevelkozijnen en verbreden van dakkapel, Schout bij Nacht Doormanlaan 13 - Schout bij Nacht Doorman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53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97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doorbraak achterkamer- keuken, vervangen van gevelkozijnen en verbreden van dakkapel, Schout bij Nacht Doormanlaan 13 - Schout bij Nacht Doormanlaan 1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971</meta:user-defined>
    <meta:user-defined meta:name="OVERHEIDop.GmbID/DC.identifier">gmb-2018-25971</meta:user-defined>
    <meta:user-defined meta:name="OVERHEID.TaxonomieBeleidsagenda/OVERHEID.category">Recht | Organisatie en beleid</meta:user-defined>
    <meta:user-defined meta:name="OVERHEIDop.referentienummer">Z/18/0175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H 13</meta:user-defined>
    <meta:user-defined meta:name="OVERHEIDop.woonplaats">Wassenaar</meta:user-defined>
    <meta:user-defined meta:name="OVERHEIDop.straatnaam">Schout bij Nacht Doorma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398 460901</meta:user-defined>
    <meta:user-defined meta:name="OVERHEIDop.versieInformatie"/>
  </office:meta>
</office:document-meta>
</file>