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muziek, 8 december 2018 van 21.00 tot 02.00 uur, dorpshuis Skerne Wibe, E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huis Skerne Wibe, p/a Da. Gronemanstrjitte 2, 9038TK Ingelum, </text:p>
              </text:list-item>
              <text:list-item text:style-override="id1-3-2-1-1-3-2">
                <text:number>•</text:number>
                <text:p text:style-name="al">Ontheffing geluidsvoorschriften in verband met muziek bij het dorpshuis Skerne Wibe, op 8 december 2018 van 21.00 tot 02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7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muziek, 8 december 2018 van 21.00 tot 02.00 uur, dorpshuis Skerne Wibe, E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09</meta:user-defined>
    <meta:user-defined meta:name="OVERHEIDop.GmbID/DC.identifier">gmb-2018-25970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G 25</meta:user-defined>
    <meta:user-defined meta:name="OVERHEIDop.woonplaats">Ingelum</meta:user-defined>
    <meta:user-defined meta:name="OVERHEIDop.straatnaam">Folkert Klaz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53 582225</meta:user-defined>
    <meta:user-defined meta:name="OVERHEIDop.versieInformatie"/>
  </office:meta>
</office:document-meta>
</file>