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Bovenweg 2 het plaatsen van een bouwb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udum, Bovenweg 2 OV20180967 het plaatsen van een bouwbord (28-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70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0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0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Bovenweg 2 het plaatsen van een bouwb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706</meta:user-defined>
    <meta:user-defined meta:name="OVERHEIDop.GmbID/DC.identifier">gmb-2018-2597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AR 2</meta:user-defined>
    <meta:user-defined meta:name="OVERHEIDop.woonplaats">Koudum</meta:user-defined>
    <meta:user-defined meta:name="OVERHEIDop.straatnaam">Boven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243 547639</meta:user-defined>
    <meta:user-defined meta:name="OVERHEIDop.versieInformatie"/>
  </office:meta>
</office:document-meta>
</file>