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oofdweg 20 A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Camping De Bouwte, vergroten receptie/kantine, Hoofdweg 20 A, 9681 AH Midwolda.</text:p>
            <text:p text:style-name="common-al"/>
            <text:p text:style-name="last-al">Winschoten, 5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969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9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9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Hoofdweg 20 A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699</meta:user-defined>
    <meta:user-defined meta:name="OVERHEIDop.GmbID/DC.identifier">gmb-2018-259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AH 20</meta:user-defined>
    <meta:user-defined meta:name="OVERHEIDop.woonplaats">Midwold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069 579326</meta:user-defined>
    <meta:user-defined meta:name="OVERHEIDop.versieInformatie"/>
  </office:meta>
</office:document-meta>
</file>