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n Appingedam, Delfzijl en Loppersum kiezen voor een gezamenlijke toekomst. </text:p>
      <text:section text:name="zakelijke-mededeling_id1-3-2" text:style-name="zakelijke-mededeling">
        <text:section text:name="zakelijke-mededeling-tekst_id1-3-2-1" text:style-name="zakelijke-mededeling-tekst">
          <text:section text:name="tekst_id1-3-2-1-1" text:style-name="tekst">
            <text:p text:style-name="common-al">Vanaf 1 januari 2021 willen we samen een nieuwe gemeente vormen. Daartoe hebben de raden van de gemeenten Delfzijl, Appingedam en Loppersum op 29 november 2018 het ‘Herindelingsontwerp, samenvoeging van de gemeenten</text:p>
            <text:p text:style-name="common-al">Appingedam, Delfzijl en Loppersum’ vastgesteld. In het herindelingsontwerp staan de uitgangspunten voor de nieuwe gemeente beschreven.</text:p>
            <text:p text:style-name="common-al"/>
            <text:p text:style-name="common-al">
            <text:span text:style-name="nadrukvet">Functie Herindelingsontwerp</text:span>
          </text:p>
            <text:p text:style-name="common-al">Het opstellen van het herindelingsontwerp betreft de eerste stap van het wettelijk proces van</text:p>
            <text:p text:style-name="common-al">de gemeentelijke samenvoeging. In de Wet algemene regels herindeling (Wet arhi) staat wat de te volgen procedure is bij een gemeentelijke herindeling.</text:p>
            <text:p text:style-name="common-al">In het herindelingsontwerp zijn de grenzen van de nieuwe gemeente, de samenstelling van de partners, de uitgangspunten van de samenvoeging en de beoogde herindelingsdatum </text:p>
            <text:p text:style-name="common-al">(1 januari 2021) opgenomen. Ook zijn in het herindelingsontwerp de motieven voor de herindeling; ‘het waarom’ en de meerwaarde van de samenvoeging van de nieuwe gemeente beschreven en onderbouwd. Daarbij komen onder meer bestuurskracht, evenwichtige regionale verhoudingen, duurzaamheid en de financiële consequenties aan de orde. Daarnaast staat in het herindelingsontwerp de strategische visie op hoofdlijnen op de nieuwe gemeente.</text:p>
            <text:p text:style-name="common-al"/>
            <text:p text:style-name="common-al">
            <text:span text:style-name="nadrukvet">Ter inzagelegging</text:span>
          </text:p>
            <text:p text:style-name="common-al">Het herindelingsontwerp ligt van woensdag 5 december 2018 tot en met woensdag 30 januari 2019 ter inzage op de volgende locaties (tijdens de gebruikelijke openingstijden):</text:p>
            <text:p text:style-name="common-al"/>
            <text:p text:style-name="common-al">Stadskantoor Appingedam, Wilhelminaweg 14 in Appingedam</text:p>
            <text:p text:style-name="common-al">Gemeentehuis Delfzijl, J. van den Kornputplein 10 in Delfzijl</text:p>
            <text:p text:style-name="common-al">Gemeentehuis Loppersum, Molenweg 12 in Loppersum</text:p>
            <text:p text:style-name="common-al"/>
            <text:p text:style-name="common-al">Het herindelingsontwerp is ook digitaal te raadplegen via:</text:p>
            <text:p text:style-name="common-al"/>
            <text:p text:style-name="common-al">www.appingedam.nl</text:p>
            <text:p text:style-name="common-al">www.delfzijl.nl</text:p>
            <text:p text:style-name="common-al">www.loppersum.nl</text:p>
            <text:p text:style-name="common-al"/>
            <text:p text:style-name="common-al">
            <text:span text:style-name="nadrukvet">Zienswijzen indienen</text:span>
          </text:p>
            <text:p text:style-name="common-al">Iedereen die dat wil, kan tijdens de periode van terinzagelegging een reactie geven op het</text:p>
            <text:p text:style-name="common-al">Herindelingsontwerp. Dat kan een kritische reactie zijn, maar ook een ondersteunende reactie.</text:p>
            <text:p text:style-name="common-al">Bij het indienen van een zienswijze voegt u de datum, uw naam, adres, postcode en woonplaats</text:p>
            <text:p text:style-name="common-al">toe. Deze informatie is nodig voor de administratieve verwerking.</text:p>
            <text:p text:style-name="common-al">Deze persoonlijke gegevens worden niet opgenomen in de zogenoemde reactienota; een</text:p>
            <text:p text:style-name="common-al">document waarin alle zienswijzen zijn samengevat en beantwoord.</text:p>
            <text:p text:style-name="common-al"/>
            <text:p text:style-name="common-al">Het indienen van een zienswijze kan op verschillende manieren:</text:p>
            <text:p text:style-name="common-al"/>
            <text:p text:style-name="common-al">
            <text:span text:style-name="nadrukvet">Digitaal</text:span>
          </text:p>
            <text:p text:style-name="common-al">U kunt uw zienswijze digitaal versturen naar:</text:p>
            <text:p text:style-name="common-al">OnzeNieuweGemeente@appingedam.nl</text:p>
            <text:p text:style-name="common-al">OnzeNieuweGemeente@delfzijl.nl</text:p>
            <text:p text:style-name="common-al">OnzeNieuweGemeente@loppersum.nl</text:p>
            <text:p text:style-name="common-al"/>
            <text:p text:style-name="common-al">
            <text:span text:style-name="nadrukvet">Schriftelijk</text:span>
          </text:p>
            <text:p text:style-name="common-al">Een schriftelijke zienswijze stuurt u naar het college van B&amp;W van uw gemeente.</text:p>
            <text:p text:style-name="common-al">U adresseert daarbij als volgt:</text:p>
            <text:p text:style-name="common-al"/>
            <text:p text:style-name="common-al">Gemeente Appingedam</text:p>
            <text:p text:style-name="common-al">t.a.v. het college van B&amp;W</text:p>
            <text:p text:style-name="common-al">o.v.v. zienswijze Herindelingsontwerp</text:p>
            <text:p text:style-name="common-al">Postbus 15</text:p>
            <text:p text:style-name="common-al">9900 AA Appingedam</text:p>
            <text:p text:style-name="common-al"/>
            <text:p text:style-name="common-al">Gemeente Delfzijl</text:p>
            <text:p text:style-name="common-al">t.a.v. het college van B&amp;W</text:p>
            <text:p text:style-name="common-al">o.v.v. zienswijze Herindelingsontwerp</text:p>
            <text:p text:style-name="common-al">Postbus 20.000</text:p>
            <text:p text:style-name="common-al">9930 PA Delfzijl</text:p>
            <text:p text:style-name="common-al"/>
            <text:p text:style-name="common-al">Gemeente Loppersum</text:p>
            <text:p text:style-name="common-al">t.a.v. het college van B&amp;W</text:p>
            <text:p text:style-name="common-al">o.v.v. zienswijze Herindelingsontwerp</text:p>
            <text:p text:style-name="common-al">Postbus 25</text:p>
            <text:p text:style-name="common-al">9919 ZG Loppersum</text:p>
            <text:p text:style-name="common-al"/>
            <text:p text:style-name="common-al">
            <text:span text:style-name="nadrukvet">Mondeling</text:span>
          </text:p>
            <text:p text:style-name="common-al">Voor een mondelinge reactie kunt u tijdens de periode van terinzagelegging contact opnemen met uw gemeente via het algemene telefoonnummer: 14 05 96. Zij maken hiervoor dan een afspraak met u.</text:p>
            <text:p text:style-name="common-al"/>
            <text:p text:style-name="common-al">
            <text:span text:style-name="nadrukvet">Vervolg</text:span>
          </text:p>
            <text:p text:style-name="last-al">De colleges van burgemeester en wethouders beoordelen de ingediende zienswijzen en verwerken deze in een reactienota. Begin maart 2019 komt het vervolg op het ontwerp: het herindelingsadvies. Dit herindelingsadvies bespreken de betreffende colleges van burgemeester en wethouders en de gemeenteraden. Na goedkeuring door de raden wordt het herindelingsadvies doorgestuurd naar Gedeputeerde Staten van de provincie Groningen. Gedeputeerde Staten sturen het advies dan met hun zienswijze naar de minister van Binnenlandse Zaken en Koninkrijksrelatie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5969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9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9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meenten Appingedam, Delfzijl en Loppersum kiezen voor een gezamenlijke toekom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98</meta:user-defined>
    <meta:user-defined meta:name="OVERHEIDop.GmbID/DC.identifier">gmb-2018-259698</meta:user-defined>
    <meta:user-defined meta:name="OVERHEID.TaxonomieBeleidsagenda/OVERHEID.category">Bestuur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gvop.Informatietype/DC.type">Overige overheidsinformatie</meta:user-defined>
    <meta:user-defined meta:name="OVERHEID.Gemeente/OVERHEID.authority">Delfzijl</meta:user-defined>
    <meta:user-defined meta:name="OVERHEID.Gemeente/DCTERMS.publisher">Delfzijl</meta:user-defined>
    <meta:user-defined meta:name="OVERHEIDop.versieInformatie"/>
  </office:meta>
</office:document-meta>
</file>