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Winkeltijdenwet, 23 december en 30 december 2018 van 08.00 tot 19.00 uur,  Lidl supermarkt, Leeuwarderweg 1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idl Nederland GmbH, postbus 740, 8448 CT Heerenveen, </text:p>
              </text:list-item>
              <text:list-item text:style-override="id1-3-2-1-1-3-2">
                <text:number>•</text:number>
                <text:p text:style-name="al">Ontheffing van de Winkeltijdenwet voor de Lidl supermarkt aan de Leeuwarderweg 10 te Franeker op 23 december en 30 december 2018 van 08.0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wet, 23 december en 30 december 2018 van 08.00 tot 19.00 uur,  Lidl supermarkt, Leeuwarderweg 1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97</meta:user-defined>
    <meta:user-defined meta:name="OVERHEIDop.GmbID/DC.identifier">gmb-2018-2596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V 10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83 577850</meta:user-defined>
    <meta:user-defined meta:name="OVERHEIDop.versieInformatie"/>
  </office:meta>
</office:document-meta>
</file>