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9: Verleende omgevingsvergunning, kappen van 1 Thuj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9, kappen van 1 Thuja, ZKW180620, verzenddatum 06-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6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9: Verleende omgevingsvergunning, kappen van 1 Thuj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96</meta:user-defined>
    <meta:user-defined meta:name="OVERHEIDop.GmbID/DC.identifier">gmb-2018-259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C 10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7 442179</meta:user-defined>
    <meta:user-defined meta:name="OVERHEIDop.versieInformatie"/>
  </office:meta>
</office:document-meta>
</file>