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Weseperweg 49</text:span>
          </text:p>
            <text:p text:style-name="common-al">activiteit bouw: bouw kapschuur</text:p>
            <text:p text:style-name="common-al">(Z2018-11444 ontvangen 22-11-2018)</text:p>
            <text:p text:style-name="last-al">De vergunningaanvraag kunt u tijdens openingsuren zoals aangegeven op deze pagina, inzien bij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969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9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9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95</meta:user-defined>
    <meta:user-defined meta:name="OVERHEIDop.GmbID/DC.identifier">gmb-2018-259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1PJ 49</meta:user-defined>
    <meta:user-defined meta:name="OVERHEIDop.woonplaats">Heeten</meta:user-defined>
    <meta:user-defined meta:name="OVERHEIDop.straatnaam">Weseper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4044 483805</meta:user-defined>
    <meta:user-defined meta:name="OVERHEIDop.versieInformatie"/>
  </office:meta>
</office:document-meta>
</file>