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Spyk 5 het wijzigen en actualiseren van de huidige bedrijfsvo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naard, Spyk 5 OV20180965 het wijzigen en actualiseren van de huidige bedrijfsvoering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naard, Spyk 5 het wijzigen en actualiseren van de huidige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93</meta:user-defined>
    <meta:user-defined meta:name="OVERHEIDop.GmbID/DC.identifier">gmb-2018-259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R 5</meta:user-defined>
    <meta:user-defined meta:name="OVERHEIDop.woonplaats">Hinnaard</meta:user-defined>
    <meta:user-defined meta:name="OVERHEIDop.straatnaam">Sp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9 570893</meta:user-defined>
    <meta:user-defined meta:name="OVERHEIDop.versieInformatie"/>
  </office:meta>
</office:document-meta>
</file>