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ERDERHOLTHUIS</text:span>
          </text:p>
            <text:p text:style-name="common-al">
            <text:span text:style-name="nadrukvet">Lierderholthuisweg 21</text:span>
          </text:p>
            <text:p text:style-name="common-al">vergunning OGV-2012-345: verbouw boerderij</text:p>
            <text:p text:style-name="common-al">vergunning OGV-2013-171: aanleg kikkerpoel</text:p>
            <text:p text:style-name="common-al">(Z2018-10055 verzonden 27-11-2018)</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969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9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9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692</meta:user-defined>
    <meta:user-defined meta:name="OVERHEIDop.GmbID/DC.identifier">gmb-2018-259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44RG 21</meta:user-defined>
    <meta:user-defined meta:name="OVERHEIDop.woonplaats">Lierderholthuis</meta:user-defined>
    <meta:user-defined meta:name="OVERHEIDop.straatnaam">Lierderholthuisweg</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09829 494193</meta:user-defined>
    <meta:user-defined meta:name="OVERHEIDop.versieInformatie"/>
  </office:meta>
</office:document-meta>
</file>