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Velperweg 45-47 te Arnhem</text:p>
      <text:section text:name="zakelijke-mededeling_id1-3-2" text:style-name="zakelijke-mededeling">
        <text:section text:name="zakelijke-mededeling-tekst_id1-3-2-1" text:style-name="zakelijke-mededeling-tekst">
          <text:section text:name="tekst_id1-3-2-1-1" text:style-name="tekst">
            <text:p text:style-name="tussenkopcur">Beschikking</text:p>
            <text:p text:style-name="common-al">Op 16 januari 2018 heeft KlokMilieu BV een saneringsplan ingediend waarin staat hoe zij de verontreiniging met PCB's aan de Velperweg 45-47 te Arnhem (locatienr: 0837) gaat aanpakken. </text:p>
            <text:p text:style-name="common-al">Belanghebbenden hebben de gelegenheid gehad om hun reactie te geven op de melding. Hierop zijn geen reacties binnengekomen.</text:p>
            <text:p text:style-name="common-al">Op grond van de gegevens die zijn aangeleverd bij de melding, waarbij geen reacties zijn betrokken, stemmen wij in met het saneringsplan .</text:p>
            <text:p text:style-name="common-al">Het saneringsplan houdt in dat de verontreiniging met PCB's volledig wordt verwijderd (multifunctionele sanering), door het afgraven en afvoeren van de sterk verontreinigde grond (circa 60 m3). De put zal worden aangevuld met schoon zand. (AW 2000) </text:p>
            <text:p text:style-name="common-al"/>
            <text:p text:style-name="tussenkopcur">Reactie</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96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Velperweg 45-47 te Arn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5969</meta:user-defined>
    <meta:user-defined meta:name="OVERHEIDop.GmbID/DC.identifier">gmb-2018-259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DA 1 4</meta:user-defined>
    <meta:user-defined meta:name="OVERHEIDop.woonplaats">Arnhem</meta:user-defined>
    <meta:user-defined meta:name="OVERHEIDop.straatnaam">Leeuwenstein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158 444605</meta:user-defined>
    <meta:user-defined meta:name="OVERHEIDop.versieInformatie"/>
  </office:meta>
</office:document-meta>
</file>