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dijk 29b te Sevenum, verleende omgevingsvergunning (6-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KFC restaurant met drive thru in een bestaand (combinatie) p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7-12-2018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68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8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8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dijk 29b te Sevenum, verleende omgevingsvergunning (6-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687</meta:user-defined>
    <meta:user-defined meta:name="OVERHEIDop.GmbID/DC.identifier">gmb-2018-259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622 376889</meta:user-defined>
    <meta:user-defined meta:name="OVERHEIDop.versieInformatie"/>
  </office:meta>
</office:document-meta>
</file>