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legaliseren geplaatste overkapping op het perceel Jelte Binneswei 17 te Munein, Olo nr. 3418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voornemen verlenen omgevingsvergunning (reguliere procedure) voor het legaliseren geplaatste overkapping op het perceel Jelte Binneswei 17 te Munein</text:p>
            <text:p text:style-name="common-al">Olo nr.  3418055</text:p>
            <text:p text:style-name="common-al">Het plan ligt met ingang van <text:span text:style-name="nadrukvet">8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legaliseren geplaatste overkapping op het perceel Jelte Binneswei 17 te Munein, Olo nr. 3418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68</meta:user-defined>
    <meta:user-defined meta:name="OVERHEIDop.GmbID/DC.identifier">gmb-2018-25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31 584994</meta:user-defined>
    <meta:user-defined meta:name="OVERHEIDop.versieInformatie"/>
  </office:meta>
</office:document-meta>
</file>