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geluidsvoorschriften, aanwezigheid van muziek, 8 december 2018 van 17.00 tot 22.00 uur, Horeca de Trije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Horeca de Trije, p/a Zuiderkade 40, 8801 ML Franeker, </text:p>
              </text:list-item>
              <text:list-item text:style-override="id1-3-2-1-1-3-2">
                <text:number>•</text:number>
                <text:p text:style-name="al">Ontheffing geluidsvoorschriften voor de aanwezigheid van muziek in horecabedrijf De Trije op zaterdag 8 december 2018 van 17.00 tot 22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67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7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7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geluidsvoorschriften, aanwezigheid van muziek, 8 december 2018 van 17.00 tot 22.00 uur, Horeca de Trije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679</meta:user-defined>
    <meta:user-defined meta:name="OVERHEIDop.GmbID/DC.identifier">gmb-2018-25967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ET 7</meta:user-defined>
    <meta:user-defined meta:name="OVERHEIDop.woonplaats">Franeker</meta:user-defined>
    <meta:user-defined meta:name="OVERHEIDop.straatnaam">Jan Rodenhuisplei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197 578299</meta:user-defined>
    <meta:user-defined meta:name="OVERHEIDop.versieInformatie"/>
  </office:meta>
</office:document-meta>
</file>