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et zes weken voor het bouwen van 3 woningen, De Kwekerij 1, 2 en 4 te Roelofarendsveen (toekomstige nummer aanduiding) - W2018/172</text:p>
      <text:section text:name="zakelijke-mededeling_id1-3-2" text:style-name="zakelijke-mededeling">
        <text:section text:name="zakelijke-mededeling-tekst_id1-3-2-1" text:style-name="zakelijke-mededeling-tekst">
          <text:section text:name="tekst_id1-3-2-1-1" text:style-name="tekst">
            <text:p text:style-name="common-al">Verzenddatum: 3 december 2018</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59669</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669</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669</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omgevingsvergunning met zes weken voor het bouwen van 3 woningen, De Kwekerij 1, 2 en 4 te Roelofarendsveen (toekomstige nummer aanduiding) - W2018/17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9669</meta:user-defined>
    <meta:user-defined meta:name="OVERHEIDop.GmbID/DC.identifier">gmb-2018-25966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BX 72</meta:user-defined>
    <meta:user-defined meta:name="OVERHEIDop.woonplaats">Roelofarendsveen</meta:user-defined>
    <meta:user-defined meta:name="OVERHEIDop.straatnaam">Zuideinde</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3111 467084</meta:user-defined>
    <meta:user-defined meta:name="OVERHEIDop.versieInformatie"/>
  </office:meta>
</office:document-meta>
</file>