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ijsbaan in de periode van 6 december 2018 t/m 6 januar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plaatsen van de ijsbaan en diverse objecten erbij in de periode van 6 december 2018 tot en met 6 januar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6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ijsbaan in de periode van 6 december 2018 t/m 6 jan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67</meta:user-defined>
    <meta:user-defined meta:name="OVERHEIDop.GmbID/DC.identifier">gmb-2018-25966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95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