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te aanvraag omgevingsvergunning, Constantijn Huygenslaan 20 Winschoten</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30/11/2018, bouwen garage, Constantijn Huygenslaan 20, 9673 HC Winschoten.</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5 december 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259666</text:span><text:line-break/><text:date style:data-style-name="dag" text:fixed="true" text:date-value="2018-12-05"/><text:line-break/><text:date style:data-style-name="jaar" text:fixed="true" text:date-value="2018-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9666</text:span><text:date style:data-style-name="nicedate" text:fixed="true" text:date-value="2018-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9666</text:span><text:date style:data-style-name="nicedate" text:fixed="true" text:date-value="2018-1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te aanvraag omgevingsvergunning, Constantijn Huygenslaan 20 Winschot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5</meta:user-defined>
    <meta:user-defined meta:name="OVERHEIDop.publicationIssue">259666</meta:user-defined>
    <meta:user-defined meta:name="OVERHEIDop.GmbID/DC.identifier">gmb-2018-25966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73HC 20</meta:user-defined>
    <meta:user-defined meta:name="OVERHEIDop.woonplaats">Winschoten</meta:user-defined>
    <meta:user-defined meta:name="OVERHEIDop.straatnaam">Constantijn Huygenslaan</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65662 573220</meta:user-defined>
    <meta:user-defined meta:name="OVERHEIDop.versieInformatie"/>
  </office:meta>
</office:document-meta>
</file>