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 weigering omgevingsvergunning, verplaatsen van de warmtewisselaar, het toevoegen van vier  eindgevelventilatoren in stal en het plaatsen van extra  circulatieventilatoren in stal, Deersum 1, Achl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weigering omgevingsvergunning Deersum 1, Achlum (uitgebreide procedure)</text:span>
          </text:p>
            <text:p text:style-name="common-al">Burgemeester en wethouders van de gemeente Waadhoeke maken bekend dat zij in het kader van de Wet algemene bepalingen omgevingsrecht voornemens zijn om een omgevingsvergunning te weigeren voor het veranderen of veranderen van de werking en het in werking hebben van een (deel)inrichting:</text:p>
            <text:p text:style-name="common-al"/>
            <text:list text:style-name="id1-3-2-1-1-4">
              <text:list-item text:style-override="id1-3-2-1-1-4-1">
                <text:number>•</text:number>
                <text:p text:style-name="al">Deersum 1, 8806 KS Achlum, verplaatsen van de warmtewisselaar, het toevoegen van vier eindgevelventilatoren in stal K(5) en het plaatsen van extra circulatieventilatoren in stal H (3) en J (4), V-20180295 (ontvangen d.d. 10-7-2018, verzonden d.d. 26-11-2018).</text:p>
              </text:list-item>
            </text:list>
            <text:p text:style-name="common-al"> </text:p>
            <text:p text:style-name="common-al">De aanvraag, het ontwerpbesluit weigering omgevingsvergunning en de overige bijbehorende stukken liggen met ingang van 6 december 2018 tot en met 16 januari 2019 ter inzage bij de centrale balie in het gemeentehuis aan de Harlingerweg 18 in Franeker.</text:p>
            <text:p text:style-name="common-al"> </text:p>
            <text:p text:style-name="common-al">
            <text:span text:style-name="nadrukcur">Heeft u vragen?</text:span>
          </text:p>
            <text:p text:style-name="common-al">Voor informatie over de aanvraag of procedure kunt u bellen met de afdeling V&amp;VTH (0517-380380).</text:p>
            <text:p text:style-name="common-al"> </text:p>
            <text:p text:style-name="common-al">
            <text:span text:style-name="nadrukcur">Bent u het niet eens met het ontwerp van dit besluit? </text:span>
          </text:p>
            <text:p text:style-name="common-al">Dan kunt u tijdens de periode van inzage een zienswijze geven (Algemene wet bestuursrecht). </text:p>
            <text:p text:style-name="common-al"> </text:p>
            <text:p text:style-name="common-al">U stuurt uw schriftelijke zienswijze(n) naar: </text:p>
            <text:p text:style-name="common-al">college van burgemeester en wethouders van Waadhoeke</text:p>
            <text:p text:style-name="common-al">Postbus 58</text:p>
            <text:p text:style-name="common-al">8800 AB  FRANEKER</text:p>
            <text:p text:style-name="common-al"> </text:p>
            <text:p text:style-name="last-al">Het is ook mogelijk om mondeling een zienswijze te geven. Voor het indienen van een mondelinge zienswijze kunt u telefonisch een afspraak maken met de afdeling V&amp;VTH,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966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6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6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eigering omgevingsvergunning, verplaatsen van de warmtewisselaar, het toevoegen van vier  eindgevelventilatoren in stal en het plaatsen van extra  circulatieventilatoren in stal, Deersum 1, Achl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665</meta:user-defined>
    <meta:user-defined meta:name="OVERHEIDop.GmbID/DC.identifier">gmb-2018-259665</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OVERHEIDop.referentienummer">V-20180295 </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06KS</meta:user-defined>
    <meta:user-defined meta:name="OVERHEIDop.woonplaats">Achlum</meta:user-defined>
    <meta:user-defined meta:name="OVERHEIDop.straatnaam">Deersum</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62622 573493</meta:user-defined>
    <meta:user-defined meta:name="OVERHEIDop.versieInformatie"/>
  </office:meta>
</office:document-meta>
</file>