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de verordening op de werkgeverscommissie</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In behandeling genomen het voorstel van De werkgeverscommissie d.d.  14 november 2018</text:p>
            <text:p text:style-name="al"/>
            <text:p text:style-name="al">Gelet op: </text:p>
            <text:p text:style-name="al">Artikel 83 van de gemeentewet</text:p>
            <text:p text:style-name="al"/>
            <text:p text:style-name="al">besluit:</text:p>
            <text:p text:style-name="al">De verordening op de werkgeverscommissie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Samenstelling werkgeverscommissie</text:p>
            <text:p text:style-name="al">1. De werkgeverscommissie bestaat uit drie leden die afkomstig zijn uit verschillende fracties in de raad. Zij kiezen uit hun midden een voorzitter.</text:p>
            <text:p text:style-name="al">2. De leden van de werkgeverscommissie worden door de raad uit zijn midden benoemd voor de duur van de zittingsperiode van de raad.</text:p>
            <text:p text:style-name="al">3. Het lidmaatschap van de werkgeverscommissie eindigt:</text:p>
            <text:p text:style-name="al">a. op eigen verzoek; het lid doet daarvan schriftelijk mededeling aan de raad; het</text:p>
            <text:p text:style-name="al">ontslag gaat in als de opvolger door de raad is benoemd;</text:p>
            <text:p text:style-name="al">b. indien het lid af treedt als lid van de raad;</text:p>
            <text:p text:style-name="al">c. indien de raad van oordeel is dat het lid niet langer geschikt is de functie van lid van</text:p>
            <text:p text:style-name="al">de werkgeverscommissie te vervullen.</text:p>
            <text:p text:style-name="al">4. De voorzitter van de raad is gevraagd en ongevraagd adviseur van de werkgeverscommissie. Hij kan verzoeken om een vergadering van de commissie bij te wonen en de commissie kan de voorzitter van de raad uitnodigen de vergadering bij te wonen. Dit kan beargumenteerd geweigerd worden. </text:p>
            <text:p text:style-name="al"/>
          </text:section>
        </text:section>
        <text:section text:name="regeling-sluiting_id1-3-2-3" text:style-name="regeling-sluiting">
          <text:section text:name="ondertekening_id1-3-2-3-1">
            <text:p><text:span text:style-name="functie">Steenbergen, </text:span></text:p>
            <text:p><text:span text:style-name="functie"/></text:p>
            <text:p><text:span text:style-name="functie">De raad voornoemd,</text:span></text:p>
            <text:p><text:span text:style-name="functie"/></text:p>
            <text:p><text:span text:style-name="functie">de griffier             de voorzitter</text:span></text:p>
          </text:section>
          <text:section text:name="ondertekening_id1-3-2-3-2">
            <text:p><text:span text:style-name="functie">drs. E 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966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de verordening op de werkgever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64</meta:user-defined>
    <meta:user-defined meta:name="OVERHEIDop.GmbID/DC.identifier">gmb-2018-2596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eenbergen</meta:user-defined>
    <meta:user-defined meta:name="DC.source">Gemeentewet, art. 83 ;http://wetten.overheid.nl/cgi-bin/deeplink/law1/title=Gemeentewet/article=83</meta:user-defined>
    <meta:user-defined meta:name="DC.source">Gemeentewet, art. 107 t/m 107e ;http://wetten.overheid.nl/cgi-bin/deeplink/law1/title=Gemeentewet/article=107</meta:user-defined>
    <meta:user-defined meta:name="DC.source">Gemeentewet, art. 156 ;http://wetten.overheid.nl/cgi-bin/deeplink/law1/title=Gemeentewet/article=156</meta:user-defined>
    <meta:user-defined meta:name="DC.source">Algemene wet bestuursrecht Afdeling 10.1.2 ;http://wetten.overheid.nl/cgi-bin/deeplink/law1/title=Algemene%20wet%20bestuursrecht</meta:user-defined>
    <meta:user-defined meta:name="DCTERMS.alternative">Verordening werkgeverscommissie Steenbergen 2014</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06</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345355_2</meta:user-defined>
    <meta:user-defined meta:name="OVERHEIDop.versieInformatie"/>
  </office:meta>
</office:document-meta>
</file>