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melding op grond van het Activiteitenbesluit voor de bouw van een      kapschuur, De Alde Mar 13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De Alde Mar 13, 9035 VP Dronryp, een      melding op grond van het Activiteitenbesluit voor de bouw van een      kapschuur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65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melding op grond van het Activiteitenbesluit voor de bouw van een      kapschuur, De Alde Mar 13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55</meta:user-defined>
    <meta:user-defined meta:name="OVERHEIDop.GmbID/DC.identifier">gmb-2018-25965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P 13</meta:user-defined>
    <meta:user-defined meta:name="OVERHEIDop.woonplaats">Dronryp</meta:user-defined>
    <meta:user-defined meta:name="OVERHEIDop.straatnaam">De Alde Mar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323 578922</meta:user-defined>
    <meta:user-defined meta:name="OVERHEIDop.versieInformatie"/>
  </office:meta>
</office:document-meta>
</file>