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egeling fiets-/ict-/communicatiemiddelen gemeente Veldhoven 2018</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Car-Uwo van de gemeente Veldhoven;</text:p>
            <text:p text:style-name="al"/>
            <text:p text:style-name="al">gelet op de Wet op de Loonbelasting en de Werkkostenregeling;</text:p>
            <text:p text:style-name="al"/>
            <text:p text:style-name="al">gelet op de aanvullend beschikbaar gestelde begrotingsruimte;</text:p>
            <text:p text:style-name="al"/>
            <text:p text:style-name="al">gelet op de bereikte overeenstemming in de commissie voor georganiseerd overleg d.d. 22 januari 2018;</text:p>
            <text:p text:style-name="al"/>
            <text:p text:style-name="al"/>
            <text:p text:style-name="al">b e s l u i t:</text:p>
            <text:p text:style-name="al"/>
            <text:p text:style-name="al"/>
            <text:p text:style-name="al">vast te stellen de navolgende:</text:p>
            <text:p text:style-name="al"/>
            <text:p text:style-name="al"/>
            <text:p text:style-name="al">REGELING FIETS-/ICT-/COMMUNICATIEMIDDELEN GEMEENTE VELDHOV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1">
                <text:number>a.</text:number>
                <text:p text:style-name="al">Car-Uwo: Collectieve Arbeidsvoorwaarden Regeling van de sector gemeente en de Uitwerkingsovereenkomst;</text:p>
              </text:list-item>
              <text:list-item text:style-override="id1-3-2-2-2-2-2">
                <text:number>b.</text:number>
                <text:p text:style-name="al">Ambtenaar: de ambtenaar in de zin van de Car-Uwo die beschikt over een IKB;</text:p>
              </text:list-item>
              <text:list-item text:style-override="id1-3-2-2-2-2-3">
                <text:number>c.</text:number>
                <text:p text:style-name="al">Deelnemer: de ambtenaar die deelneemt aan deze regeling;</text:p>
              </text:list-item>
              <text:list-item text:style-override="id1-3-2-2-2-2-4">
                <text:number>d.</text:number>
                <text:p text:style-name="al">IKB: Individueel Keuze Budget, zoals bedoeld in hoofdstuk 3, paragraaf 5, van de Car-Uwo;</text:p>
              </text:list-item>
              <text:list-item text:style-override="id1-3-2-2-2-2-5">
                <text:number>e.</text:number>
                <text:p text:style-name="al">Fiets-/ICT-/communicatiemiddelen: de faciliteiten, zoals bedoeld in artikel 6 van deze regeling;</text:p>
              </text:list-item>
              <text:list-item text:style-override="id1-3-2-2-2-2-6">
                <text:number>f.</text:number>
                <text:p text:style-name="al">Declarabel bedrag: het bedrag dat met toepassing van deze regeling kan worden gedeclareerd tot een maximum van € 940,--;</text:p>
              </text:list-item>
              <text:list-item text:style-override="id1-3-2-2-2-2-7">
                <text:number>g.</text:number>
                <text:p text:style-name="al">Declarabele kosten: de kosten zoals bedoeld in artikel 7 van deze regeling;</text:p>
              </text:list-item>
              <text:list-item text:style-override="id1-3-2-2-2-2-8">
                <text:number>h.</text:number>
                <text:p text:style-name="al">Declaratieblok: de periode van twee aaneensluitende kalenderjaren, die de werkgever hanteert in het belang van de financiële verantwoording van de kosten die voortvloeien uit deze regeling;</text:p>
              </text:list-item>
              <text:list-item text:style-override="id1-3-2-2-2-2-9">
                <text:number>i.</text:number>
                <text:p text:style-name="al">Declaratiejaar: het kalenderjaar dat de deelnemer binnen het declaratieblok kiest voor declaratie van declarabele kosten.</text:p>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Doel van deze regeling is het tot op zekere hoogte faciliteren met bepaalde werk-gerelateerde bestedingsdoelen. De deelnemer betaalt de faciliteit vooraf zelf en declareert deze bij de werkgever. Door de toegepaste werkwijze vloeit via de Werkkostenregeling belastingvoordeel terug naar de deelnemer. </text:p>
          </text:section>
          <text:section text:name="artikel_id1-3-2-2-4" text:style-name="artikel">
            <text:p text:style-name="artikel_kop_titel"><text:span text:style-name="artikel_kop_label">Artikel</text:span> <text:span text:style-name="artikel_kop_nr">3</text:span> Voorwaarden voor deelname</text:p>
            <text:list text:style-name="id1-3-2-2-4-2">
              <text:list-item text:style-override="id1-3-2-2-4-2-1">
                <text:number>1.</text:number>
                <text:p text:style-name="al">Aan deze regeling kan deelnemen de ambtenaar in de zin van de Car-Uwo die beschikt over een IKB.</text:p>
              </text:list-item>
              <text:list-item text:style-override="id1-3-2-2-4-2-2">
                <text:number>2.</text:number>
                <text:p text:style-name="al">Deelnemen is alleen mogelijk voor zover de ambtenaar voldoende IKB-budget heeft. </text:p>
              </text:list-item>
              <text:list-item text:style-override="id1-3-2-2-4-2-3">
                <text:number>3.</text:number>
                <text:p text:style-name="al">Deelnemen is niet mogelijk, als beslag gelegd is op het loon van de ambtenaar of als bij hem schuldsanering wordt toegepast. </text:p>
              </text:list-item>
              <text:list-item text:style-override="id1-3-2-2-4-2-4">
                <text:number>4.</text:number>
                <text:p text:style-name="al">Deelname is alleen mogelijk als de ambtenaar, bij in- en/of uitdiensttreding gedurende het betreffende kalenderjaar waarin hij kosten wil declareren zoals bedoeld in artikel 4, over een aaneensluitend dienstverband van tenminste zes maanden beschikt. De werkgever is bevoegd om in de gevallen waarin geen aaneensluitend dienstverband van tenminste zes maanden aanwezig is, de reeds verwerkte declaratie(s) ongedaan te maken en te verrekenen. </text:p>
              </text:list-item>
            </text:list>
          </text:section>
          <text:section text:name="artikel_id1-3-2-2-5" text:style-name="artikel">
            <text:p text:style-name="artikel_kop_titel"><text:span text:style-name="artikel_kop_label">Artikel</text:span> <text:span text:style-name="artikel_kop_nr">4</text:span> Werkwijze</text:p>
            <text:list text:style-name="id1-3-2-2-5-2">
              <text:list-item text:style-override="id1-3-2-2-5-2-1">
                <text:number>1.</text:number>
                <text:p text:style-name="al">Een deelnemer kiest binnen het declaratieblok een declaratiejaar. </text:p>
              </text:list-item>
              <text:list-item text:style-override="id1-3-2-2-5-2-2">
                <text:number>2.</text:number>
                <text:p text:style-name="al">De deelnemer kan in het declaratiejaar voor ten hoogste € 940,-- aan kosten declareren voor fiets-/ICT-/communicatiemiddelen, zoals bedoeld in artikel 7. </text:p>
              </text:list-item>
              <text:list-item text:style-override="id1-3-2-2-5-2-3">
                <text:number>3.</text:number>
                <text:p text:style-name="al">Indien facturen, nota’s of rekeningen (een) hoger(e) bedrag(en) bevatten dan het declarabel bedrag dan geldt het declarabel bedrag.</text:p>
              </text:list-item>
              <text:list-item text:style-override="id1-3-2-2-5-2-4">
                <text:number>4.</text:number>
                <text:p text:style-name="al">Indien facturen, nota’s of rekeningen (een) lagere(e) bedrag(en) bevatten dan het declarabel bedrag dan worden restanten niet doorgeschoven naar een volgend declaratiejaar. Een factuur, nota of rekening kan voor de uitvoering van deze regeling slechts éénmaal meetellen. De declaratie moet betrekking hebben op kosten die zijn gefactureerd in het declaratiejaar. </text:p>
              </text:list-item>
              <text:list-item text:style-override="id1-3-2-2-5-2-5">
                <text:number>5.</text:number>
                <text:p text:style-name="al">Kosten die niet daadwerkelijk zijn gemaakt, zijn niet declarabel. </text:p>
              </text:list-item>
              <text:list-item text:style-override="id1-3-2-2-5-2-6">
                <text:number>6.</text:number>
                <text:p text:style-name="al">De deelnemer kan het declarabele bedrag samenstellen met behulp van meerdere declarabele kosten, zoals bedoeld in artikel 7.</text:p>
              </text:list-item>
              <text:list-item text:style-override="id1-3-2-2-5-2-7">
                <text:number>7.</text:number>
                <text:p text:style-name="al">Declarabel zijn uitsluitend nieuwe artikelen die zijn aangeschaft bij een bij de kamer van koophandel ingeschreven leverancier, winkel of webshop naar eigen keuze.</text:p>
              </text:list-item>
              <text:list-item text:style-override="id1-3-2-2-5-2-8">
                <text:number>8.</text:number>
                <text:p text:style-name="al">Facturen, nota’s, rekeningen dienen op naam van de deelnemer zijn gesteld.</text:p>
              </text:list-item>
            </text:list>
          </text:section>
          <text:section text:name="artikel_id1-3-2-2-6" text:style-name="artikel">
            <text:p text:style-name="artikel_kop_titel"><text:span text:style-name="artikel_kop_label">Artikel</text:span> <text:span text:style-name="artikel_kop_nr">5</text:span> IKB-module</text:p>
            <text:list text:style-name="id1-3-2-2-6-2">
              <text:list-item text:style-override="id1-3-2-2-6-2-1">
                <text:number>1.</text:number>
                <text:p text:style-name="al">De deelnemer verricht de declaratie via de beschikbaar gestelde IKB-module en volgens de regels die voor het IKB van toepassing zijn.</text:p>
              </text:list-item>
              <text:list-item text:style-override="id1-3-2-2-6-2-2">
                <text:number>2.</text:number>
                <text:p text:style-name="al">In het kalenderjaar waarin deelname aan deze regeling niet openstaat, wordt de declaratiemogelijkheid niet beschikbaar gesteld.</text:p>
              </text:list-item>
              <text:list-item text:style-override="id1-3-2-2-6-2-3">
                <text:number>3.</text:number>
                <text:p text:style-name="al">De deelnemer kan in het declaratiejaar op meerdere momenten declaraties indienen tot uiterlijk 1 december van dat kalenderjaar. </text:p>
              </text:list-item>
              <text:list-item text:style-override="id1-3-2-2-6-2-4">
                <text:number>4.</text:number>
                <text:p text:style-name="al">De deelnemer levert bij zijn declaratie het onderliggend betaalbewijs aan. Naar de deelnemer vloeit niet het declarabele bedrag terug, maar het belastingvoordeel dat wordt berekend met toepassing van het percentage bijzonder tarief dat bij hem geregistreerd is in het en personeelsinformatie-/ salarissysteem.</text:p>
              </text:list-item>
            </text:list>
          </text:section>
          <text:section text:name="artikel_id1-3-2-2-7" text:style-name="artikel">
            <text:p text:style-name="artikel_kop_titel"><text:span text:style-name="artikel_kop_label">Artikel</text:span> <text:span text:style-name="artikel_kop_nr">6</text:span> Geen uitbetaling /verval van declaratiemogelijkheid</text:p>
            <text:list text:style-name="id1-3-2-2-7-2">
              <text:list-item text:style-override="id1-3-2-2-7-2-1">
                <text:number>1.</text:number>
                <text:p text:style-name="al">Aan de ambtenaar die niet of voor een lager bedrag deelneemt aan deze regeling, betaalt de werkgever het declarabele bedrag of een resterend gedeelte daarvan niet bruto uit.</text:p>
              </text:list-item>
              <text:list-item text:style-override="id1-3-2-2-7-2-2">
                <text:number>2.</text:number>
                <text:p text:style-name="al">Declaraties die betrekking hebben op een declaratiejaar, maar niet tijdig zijn ingediend, worden buiten dat declaratiejaar niet in behandeling genomen. </text:p>
              </text:list-item>
            </text:list>
          </text:section>
          <text:section text:name="artikel_id1-3-2-2-8" text:style-name="artikel">
            <text:p text:style-name="artikel_kop_titel"><text:span text:style-name="artikel_kop_label">Artikel</text:span> <text:span text:style-name="artikel_kop_nr">7</text:span> Declarabele kosten</text:p>
            <text:p text:style-name="al">Kosten zijn declarabel als deze reëel en gebruikelijk gemaakt zijn voor de volgende faciliteiten:</text:p>
            <text:list text:style-name="id1-3-2-2-8-3">
              <text:list-item text:style-override="id1-3-2-2-8-3-1">
                <text:number>1.</text:number>
                <text:p text:style-name="al">Fietskosten, ten behoeve van:</text:p>
                <text:list text:style-name="id1-3-2-2-8-3-1-3">
                  <text:list-item text:style-override="id1-3-2-2-8-3-1-3-1">
                    <text:number>a.</text:number>
                    <text:p text:style-name="al">fiets al dan niet met trapondersteuning</text:p>
                  </text:list-item>
                  <text:list-item text:style-override="id1-3-2-2-8-3-1-3-2">
                    <text:number>b.</text:number>
                    <text:p text:style-name="al">fietsverzekering</text:p>
                  </text:list-item>
                  <text:list-item text:style-override="id1-3-2-2-8-3-1-3-3">
                    <text:number>c.</text:number>
                    <text:p text:style-name="al">fietsaccessoires</text:p>
                  </text:list-item>
                  <text:list-item text:style-override="id1-3-2-2-8-3-1-3-4">
                    <text:number>d.</text:number>
                    <text:p text:style-name="al">regenpak</text:p>
                  </text:list-item>
                </text:list>
              </text:list-item>
              <text:list-item text:style-override="id1-3-2-2-8-3-2">
                <text:number>2.</text:number>
                <text:p text:style-name="al">ICT/communicatiemiddelen</text:p>
                <text:list text:style-name="id1-3-2-2-8-3-2-3">
                  <text:list-item text:style-override="id1-3-2-2-8-3-2-3-1">
                    <text:number>a.</text:number>
                    <text:p text:style-name="al">tablet </text:p>
                  </text:list-item>
                  <text:list-item text:style-override="id1-3-2-2-8-3-2-3-2">
                    <text:number>b.</text:number>
                    <text:p text:style-name="al">e-reader</text:p>
                  </text:list-item>
                  <text:list-item text:style-override="id1-3-2-2-8-3-2-3-3">
                    <text:number>c.</text:number>
                    <text:p text:style-name="al">laptop</text:p>
                  </text:list-item>
                  <text:list-item text:style-override="id1-3-2-2-8-3-2-3-4">
                    <text:number>d.</text:number>
                    <text:p text:style-name="al">desktop </text:p>
                  </text:list-item>
                  <text:list-item text:style-override="id1-3-2-2-8-3-2-3-5">
                    <text:number>e.</text:number>
                    <text:p text:style-name="al">smartphone</text:p>
                  </text:list-item>
                  <text:list-item text:style-override="id1-3-2-2-8-3-2-3-6">
                    <text:number>f.</text:number>
                    <text:p text:style-name="al">gebruikelijke software, zoals Microsoft Windows, Microsoft office, PC-security/antivirus software</text:p>
                  </text:list-item>
                  <text:list-item text:style-override="id1-3-2-2-8-3-2-3-7">
                    <text:number>g.</text:number>
                    <text:p text:style-name="al">gebruikelijke computerrandapparatuur, zoals monitor, printer, scanner, webcam, muis, toetsenbord, speakers, externe harde schijf, usb-stick, kaartlezer, laptoptas, accu, router, tablethoes, smartphonehoesje.</text:p>
                  </text:list-item>
                </text:list>
              </text:list-item>
            </text:list>
            <text:p text:style-name="al"/>
          </text:section>
          <text:section text:name="artikel_id1-3-2-2-9" text:style-name="artikel">
            <text:p text:style-name="artikel_kop_titel"><text:span text:style-name="artikel_kop_label">Artikel</text:span> <text:span text:style-name="artikel_kop_nr">8</text:span> Toetsing</text:p>
            <text:p text:style-name="al">De werkgever behoudt zich het recht voor om declaraties te weigeren, indien en voor zover deze zich niet verhouden tot de doelstelling van deze regeling.</text:p>
            <text:p text:style-name="al"/>
          </text:section>
          <text:section text:name="artikel_id1-3-2-2-10" text:style-name="artikel">
            <text:p text:style-name="artikel_kop_titel"><text:span text:style-name="artikel_kop_label">Artikel</text:span> <text:span text:style-name="artikel_kop_nr">9</text:span> Looptijd van deze regeling </text:p>
            <text:p text:style-name="al">Deze regeling is uitdrukkelijk verbonden aan het voortduren van juridische en fiscale mogelijkheden die aan deze regeling ten grondslag liggen. Bij wijziging of opheffing van deze mogelijkheden zal de geldigheid van deze regeling opnieuw worden beoordeeld en al dan niet, eventueel in gewijzigde vorm, worden voortgezet. Bij voorstellen tot wijzigingen of intrekking van deze regeling zullen de op dat moment geldende overlegprocedures worden gevolgd. </text:p>
            <text:p text:style-name="al"/>
          </text:section>
          <text:section text:name="artikel_id1-3-2-2-11" text:style-name="artikel">
            <text:p text:style-name="artikel_kop_titel"><text:span text:style-name="artikel_kop_label">Artikel</text:span> <text:span text:style-name="artikel_kop_nr">10</text:span> Hardheidsclausule </text:p>
            <text:p text:style-name="al">De werkgever beslist in gevallen waarin deze regeling niet voorziet of kennelijk onredelijk uitwerkt.</text:p>
            <text:p text:style-name="al"/>
          </text:section>
          <text:section text:name="artikel_id1-3-2-2-12" text:style-name="artikel">
            <text:p text:style-name="artikel_kop_titel"><text:span text:style-name="artikel_kop_label">Artikel</text:span> <text:span text:style-name="artikel_kop_nr">11</text:span> Citeertitel en inwerkingtreding</text:p>
            <text:p text:style-name="al">Deze regeling kan worden aangehaald als Regeling Fiets-/ICT-/Communicatiemiddelen Gemeente Veldhoven 2018. De regeling treedt in werking met ingang van de dag na de publicatie van de regeling en werkt terug tot 1 januari 2018.</text:p>
            <text:p text:style-name="al"/>
            <text:p text:style-name="al"/>
          </text:section>
        </text:section>
        <text:section text:name="regeling-sluiting_id1-3-2-3" text:style-name="regeling-sluiting">
          <text:section text:name="ondertekening_id1-3-2-3-1">
            <text:p><text:span text:style-name="functie">Vastgesteld ter vergadering van 6 februari 2018.</text:span></text:p>
            <text:p><text:span text:style-name="functie"/></text:p>
            <text:p><text:span text:style-name="functie">H.J. de Ruiter                                                   A.M. Demmers - van der Geest</text:span></text:p>
            <text:p><text:span text:style-name="functie">secretaris                                                         waarnemend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596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fiets-/ict-/communicatiemiddelen gemeente Veldhov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65</meta:user-defined>
    <meta:user-defined meta:name="OVERHEIDop.GmbID/DC.identifier">gmb-2018-25965</meta:user-defined>
    <meta:user-defined meta:name="OVERHEID.TaxonomieBeleidsagenda/OVERHEID.category">Bestuur | Organisatie en beleid</meta:user-defined>
    <meta:user-defined meta:name="OVERHEID.Gemeente/DC.spatial">Veldhov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2-08</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07891_1</meta:user-defined>
    <meta:user-defined meta:name="OVERHEIDop.versieInformatie"/>
  </office:meta>
</office:document-meta>
</file>