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 Sassingawei 15 het opricht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naard, Sassingawei 15 OV20180962 het oprichten van twee sleufsilo's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4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naard, Sassingawei 15 het oprichten van twee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42</meta:user-defined>
    <meta:user-defined meta:name="OVERHEIDop.GmbID/DC.identifier">gmb-2018-259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