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reemorsweg 11 in Flerin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eemorsweg 11 in Flerin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63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3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3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reemorsweg 11 in Flerin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633</meta:user-defined>
    <meta:user-defined meta:name="OVERHEIDop.GmbID/DC.identifier">gmb-2018-259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D 1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290 489675</meta:user-defined>
    <meta:user-defined meta:name="OVERHEIDop.versieInformatie"/>
  </office:meta>
</office:document-meta>
</file>