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ong. te Stein (O2018-134\0971-AZK-90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34\0971-AZK-90801 voor het kappen van een boom en het aanleggen van een komremmer gelegen aan Stadhouderslaan ong. te Stein (nabij nr 200) bij besluit van 3 december 2018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4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63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3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adhouderslaan ong. te Stein (O2018-134\0971-AZK-90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31</meta:user-defined>
    <meta:user-defined meta:name="OVERHEIDop.GmbID/DC.identifier">gmb-2018-259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K 24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05.51 330982.33</meta:user-defined>
    <meta:user-defined meta:name="OVERHEIDop.versieInformatie"/>
  </office:meta>
</office:document-meta>
</file>