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es Julianapark 8 het wijzigen van de bestemming naar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rinses Julianapark 8 OV20180961 het wijzigen van de bestemming naar kantoor (27-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2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2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2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nses Julianapark 8 het wijzigen van de bestemming naar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627</meta:user-defined>
    <meta:user-defined meta:name="OVERHEIDop.GmbID/DC.identifier">gmb-2018-259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J 7</meta:user-defined>
    <meta:user-defined meta:name="OVERHEIDop.woonplaats">Sneek</meta:user-defined>
    <meta:user-defined meta:name="OVERHEIDop.straatnaam">Prinses Julianapa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53 560654</meta:user-defined>
    <meta:user-defined meta:name="OVERHEIDop.versieInformatie"/>
  </office:meta>
</office:document-meta>
</file>