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,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8 november is vermeld dat er op 31-10-2018 een aanvraag voor het bouwen van een paardenstal aan de Lekermeer 11A in Wognum is ontvangen. Hierbij is ook het aanleggen van een paardrijbak aangevraa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62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2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2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Rectificatie,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626</meta:user-defined>
    <meta:user-defined meta:name="OVERHEIDop.GmbID/DC.identifier">gmb-2018-259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B 11</meta:user-defined>
    <meta:user-defined meta:name="OVERHEIDop.woonplaats">Wognum</meta:user-defined>
    <meta:user-defined meta:name="OVERHEIDop.straatnaam">Lekerme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88 520003</meta:user-defined>
    <meta:user-defined meta:name="OVERHEIDop.versieInformatie"/>
  </office:meta>
</office:document-meta>
</file>