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er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12, 5328AB Rossum</text:p>
            <text:p text:style-name="common-al">De verleende vergunning is verzonden op 29 november 2018 en heeft betrekking op het plaatsen van tien zonnepanelen op het dak van de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62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ossum, Kerk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24</meta:user-defined>
    <meta:user-defined meta:name="OVERHEIDop.GmbID/DC.identifier">gmb-2018-259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B 12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54 423539</meta:user-defined>
    <meta:user-defined meta:name="OVERHEIDop.versieInformatie"/>
  </office:meta>
</office:document-meta>
</file>