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gebouw met kantoor op het perceel De Grift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18 heeft het college van burgemeester en wethouders van de gemeente Dalfsen een aanvraag ontvangen voor het bouwen van een bedrijfsgebouw met kantoor op het perceel De Grift  in Nieuwleusen. De aanvraag is geregistreerd onder zaaknummer Z/18/593907.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62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2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2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drijfsgebouw met kantoor op het perceel De Grift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622</meta:user-defined>
    <meta:user-defined meta:name="OVERHEIDop.GmbID/DC.identifier">gmb-2018-259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054.93 511366.46</meta:user-defined>
    <meta:user-defined meta:name="OVERHEIDop.versieInformatie"/>
  </office:meta>
</office:document-meta>
</file>