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gebruiken van de woning op het perceel Dr. B. Hornstrasingel 1-c te Burgum t.b.v. zorgwoning, Olo nr. 3445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gebruiken van de woning op het perceel Dr. B. Hornstrasingel 1-c te Burgum t.b.v. zorgwoning</text:p>
            <text:p text:style-name="common-al">Olo nr. 3445749</text:p>
            <text:p text:style-name="common-al">De aanvraag ligt met ingang van 8 februari 2018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gebruiken van de woning op het perceel Dr. B. Hornstrasingel 1-c te Burgum t.b.v. zorgwoning, Olo nr. 3445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62</meta:user-defined>
    <meta:user-defined meta:name="OVERHEIDop.GmbID/DC.identifier">gmb-2018-25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E 1a</meta:user-defined>
    <meta:user-defined meta:name="OVERHEIDop.woonplaats">Burgum</meta:user-defined>
    <meta:user-defined meta:name="OVERHEIDop.straatnaam">Dokter B. Horn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78 579243</meta:user-defined>
    <meta:user-defined meta:name="OVERHEIDop.versieInformatie"/>
  </office:meta>
</office:document-meta>
</file>