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uisvesten van arbeidsmigranten, Buorren 19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Buorren 19 te Oosterbierum, t.b.v  het huisvesten van arbeidsmigranten. (Tijdelijke toestemming 5 jaren). V-20180340. (Verzonden 29-11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61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61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uisvesten van arbeidsmigranten, Buorren 19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618</meta:user-defined>
    <meta:user-defined meta:name="OVERHEIDop.GmbID/DC.identifier">gmb-2018-259618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op.referentienummer">V-2018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G 19</meta:user-defined>
    <meta:user-defined meta:name="OVERHEIDop.woonplaats">Oosterbier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07 583157</meta:user-defined>
    <meta:user-defined meta:name="OVERHEIDop.versieInformatie"/>
  </office:meta>
</office:document-meta>
</file>