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arktplein 2, 1681 NS, Zwaagdijk- Oost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het dak en de gevel van de bedrijfshal </text:p>
            <text:p text:style-name="common-al">met ontvangstdatum 26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61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1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1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Marktplein 2, 1681 NS, Zwaagdijk- Oost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615</meta:user-defined>
    <meta:user-defined meta:name="OVERHEIDop.GmbID/DC.identifier">gmb-2018-259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NS 2</meta:user-defined>
    <meta:user-defined meta:name="OVERHEIDop.woonplaats">Zwaagdijk-Oost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119 524384</meta:user-defined>
    <meta:user-defined meta:name="OVERHEIDop.versieInformatie"/>
  </office:meta>
</office:document-meta>
</file>