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innenkamp 3 perceel HDL 01 L01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innenkamp 3, 5321KA Hedel perceel HDL 01 L 01423</text:p>
            <text:p text:style-name="common-al">De verleende vergunning is verzonden op 26 november 2018 en heeft betrekking op het bouwen van een bedrijfsp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61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del, Binnenkamp 3 perceel HDL 01 L014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14</meta:user-defined>
    <meta:user-defined meta:name="OVERHEIDop.GmbID/DC.identifier">gmb-2018-259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KA</meta:user-defined>
    <meta:user-defined meta:name="OVERHEIDop.woonplaats">Hedel</meta:user-defined>
    <meta:user-defined meta:name="OVERHEIDop.straatnaam">Binnenkamp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506 419021</meta:user-defined>
    <meta:user-defined meta:name="OVERHEIDop.versieInformatie"/>
  </office:meta>
</office:document-meta>
</file>